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ivm het opknappen van de paden park huis Kinderdijk op de locatie Van Hogendorpweg 55 te Alblasserdam zaaknummer 9003552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ivm het opknappen van de paden park huis Kinderdijk op de locatie van Hogendorpweg t.h.v. nr 55 te Alblasserdam</text:span>
          </text:p>
            <text:p text:style-name="common-al">De gemeente Alblasserdam heeft een vergunning verleend. De gemeente geeft hiermee toestemming voor het opslaan van roerende zaken ivm het opknappen van de paden park huis Kinderdijk op de locatie van Hogendorpweg t.h.v. nr 5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ogendorpweg t.h.v. nr 55 te Alblasserdam. U kunt nu reageren als u het hier niet mee eens bent.</text:p>
            <text:p text:style-name="common-al"/>
            <text:p text:style-name="common-al">
            <text:span text:style-name="nadrukvet">Bent u het niet eens met de vergunning?</text:span>
          </text:p>
            <text:p text:style-name="common-al">U kunt de gemeente tot 1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3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ivm het opknappen van de paden park huis Kinderdijk op de locatie Van Hogendorpweg 55 te Alblasserdam zaaknummer 9003552116</meta:user-defined>
    <meta:user-defined meta:name="DCTERMS.W3CDTF/DCTERMS.available">2026-02-06</meta:user-defined>
    <meta:user-defined meta:name="DCTERMS.W3CDTF/OVERHEIDop.jaargang">2026</meta:user-defined>
    <meta:user-defined meta:name="OVERHEIDop.publicationIssue">54238</meta:user-defined>
    <meta:user-defined meta:name="OVERHEIDop.GmbID/DC.identifier">gmb-2026-54238</meta:user-defined>
    <meta:user-defined meta:name="OVERHEIDop.versieInformatie"/>
  </office:meta>
</office:document-meta>
</file>