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omlaan 22, 1861 EG Bergen (NH), het vergroten van de woning (dakkapel links en rechts, aanbouw achtergevel), verzenddatum 4 februari 2026 (Z2025-00008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3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3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3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361</meta:user-defined>
    <meta:user-defined meta:name="DCTERMS.abstract">Komlaan 22, 1861 EG Bergen (NH), het vergroten van de woning (dakkapel links en rechts, aanbouw achtergevel), verzenddatum 4 februari 2026 (Z2025-00008361)</meta:user-defined>
    <dc:language>nl</dc:language>
    <meta:user-defined meta:name="OVERHEIDop.locatietype/OVERHEIDop.gebiedsmarkering">Vlak</meta:user-defined>
    <meta:user-defined meta:name="DC.title">Gemeente Bergen, aanvraag omgevingsvergunning (regulier) verleend, Komlaan 22, 1861 EG Bergen (NH), het vergroten van de woning (dakkapel links en rechts, aanbouw achtergevel), verzenddatum 4 februari 2026 (Z2025-00008361)</meta:user-defined>
    <meta:user-defined meta:name="DCTERMS.W3CDTF/DCTERMS.available">2026-02-06</meta:user-defined>
    <meta:user-defined meta:name="DCTERMS.W3CDTF/OVERHEIDop.jaargang">2026</meta:user-defined>
    <meta:user-defined meta:name="OVERHEIDop.publicationIssue">54236</meta:user-defined>
    <meta:user-defined meta:name="OVERHEIDop.GmbID/DC.identifier">gmb-2026-54236</meta:user-defined>
    <meta:user-defined meta:name="OVERHEIDop.versieInformatie"/>
  </office:meta>
</office:document-meta>
</file>