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estemmingsplan wijzigen aanvragen mbt geluidsgevoelige activiteit op vrijmark 227 in almere  - Vrijmark 2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82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februari 2026</text:p>
            <text:p text:style-name="common-al">
            <text:span text:style-name="nadrukvet">Omschrijving:</text:span> het bestemmingsplan wijzigen aanvragen mbt geluidsgevoelige activiteit op vrijmark 227 in almere </text:p>
            <text:p text:style-name="common-al">
            <text:span text:style-name="nadrukvet">Locatie:</text:span> Vrijmark 2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22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2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2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829</meta:user-defined>
    <meta:user-defined meta:name="DCTERMS.abstract">Gemeente Almere - aanvraag omgevingsvergunning - het bestemmingsplan wijzigen aanvragen mbt geluidsgevoelige activiteit op vrijmark 227 in almere  - Vrijmark 227,</meta:user-defined>
    <dc:language>nl</dc:language>
    <meta:user-defined meta:name="OVERHEIDop.locatietype/OVERHEIDop.gebiedsmarkering">Adres</meta:user-defined>
    <meta:user-defined meta:name="DC.title">Gemeente Almere - aanvraag omgevingsvergunning - het bestemmingsplan wijzigen aanvragen mbt geluidsgevoelige activiteit op vrijmark 227 in almere  - Vrijmark 227,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226</meta:user-defined>
    <meta:user-defined meta:name="OVERHEIDop.GmbID/DC.identifier">gmb-2026-54226</meta:user-defined>
    <meta:user-defined meta:name="OVERHEIDop.versieInformatie"/>
  </office:meta>
</office:document-meta>
</file>