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ingel 318 1382V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erras aan de voorzijde van het pand Grillroom Primo</text:p>
            <text:p text:style-name="common-al">Zaakadres: Herensingel 318 1382VW Weesp</text:p>
            <text:p text:style-name="common-al">Datum ontvangst: 07-01-2026</text:p>
            <text:p text:style-name="common-al">Zaaknummer: Z2026-000667</text:p>
            <text:p text:style-name="common-al">DSO-nummer: 2026010700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667</meta:user-defined>
    <meta:user-defined meta:name="DCTERMS.abstract">het plaatsen van een terras aan de voorzijde van het pand Grillroom Pri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singel 318 1382VW Wees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19</meta:user-defined>
    <meta:user-defined meta:name="OVERHEIDop.GmbID/DC.identifier">gmb-2026-54219</meta:user-defined>
    <meta:user-defined meta:name="OVERHEIDop.versieInformatie"/>
  </office:meta>
</office:document-meta>
</file>