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locatie Houttuinen 5 te Dordrecht, vanaf 3 maart 2026 t/m 3 maart 2026 , zaaknummer 2026-0012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Houttuinen 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2962</meta:user-defined>
    <dc:language>nl</dc:language>
    <meta:user-defined meta:name="OVERHEIDop.locatietype/OVERHEIDop.gebiedsmarkering">Punt</meta:user-defined>
    <meta:user-defined meta:name="DC.title">Aanvraag vergunning tijdelijk gebruik openbare ruimte voor het plaatsen van een Telekraan op de locatie Houttuinen 5 te Dordrecht, vanaf 3 maart 2026 t/m 3 maart 2026 , zaaknummer 2026-0012962</meta:user-defined>
    <meta:user-defined meta:name="DCTERMS.W3CDTF/DCTERMS.available">2026-02-11</meta:user-defined>
    <meta:user-defined meta:name="DCTERMS.W3CDTF/OVERHEIDop.jaargang">2026</meta:user-defined>
    <meta:user-defined meta:name="OVERHEIDop.publicationIssue">54217</meta:user-defined>
    <meta:user-defined meta:name="OVERHEIDop.GmbID/DC.identifier">gmb-2026-54217</meta:user-defined>
    <meta:user-defined meta:name="OVERHEIDop.versieInformatie"/>
  </office:meta>
</office:document-meta>
</file>