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Bongerdkade 24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04-02-2026</text:p>
            <text:p text:style-name="common-al">Zaakadres: Bongerdkade 24 1036LZ Amsterdam</text:p>
            <text:p text:style-name="common-al">Zaaknummer: Z2025-054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740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74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Bongerdkade 24 1036LZ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16</meta:user-defined>
    <meta:user-defined meta:name="OVERHEIDop.GmbID/DC.identifier">gmb-2026-54216</meta:user-defined>
    <meta:user-defined meta:name="OVERHEIDop.versieInformatie"/>
  </office:meta>
</office:document-meta>
</file>