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legaliseren van een warmte-installatie met buizenstelsel aan Rithsestraat 174 4838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chnische bouwactiviteit</text:p>
            <text:p text:style-name="common-al">- Omgevingsplanactiviteit aanleggen, voor het uitvoeren van een werk, geen gebouw zijnde of van werkzaamhe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0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0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1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1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1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055</meta:user-defined>
    <meta:user-defined meta:name="DCTERMS.abstract">het legaliseren van een warmte-installatie met buizenstels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legaliseren van een warmte-installatie met buizenstelsel aan Rithsestraat 174 4838GD Breda</meta:user-defined>
    <meta:user-defined meta:name="DCTERMS.W3CDTF/DCTERMS.available">2026-02-06</meta:user-defined>
    <meta:user-defined meta:name="DCTERMS.W3CDTF/OVERHEIDop.jaargang">2026</meta:user-defined>
    <meta:user-defined meta:name="OVERHEIDop.publicationIssue">54214</meta:user-defined>
    <meta:user-defined meta:name="OVERHEIDop.GmbID/DC.identifier">gmb-2026-54214</meta:user-defined>
    <meta:user-defined meta:name="OVERHEIDop.versieInformatie"/>
  </office:meta>
</office:document-meta>
</file>