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5 februari 2026, Vooruitstraat thv nr 100, 1441G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eft de gemeente een melding ontvangen voor de locatie Vooruitstraat thv nr 100, 1441GM Purmerend. De melding is geregistreerd onder zaaknummer Z2026-0000037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1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1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1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70</meta:user-defined>
    <meta:user-defined meta:name="DCTERMS.abstract">Betreft: melding op locatie Vooruitstraat thv nr 100, 1441GM Purmerend</meta:user-defined>
    <dc:language>nl</dc:language>
    <meta:user-defined meta:name="OVERHEIDop.locatietype/OVERHEIDop.gebiedsmarkering">Vlak</meta:user-defined>
    <meta:user-defined meta:name="DC.title">Melding plaatsen autolaadkraan 5 februari 2026, Vooruitstraat thv nr 100, 1441GM Purmere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212</meta:user-defined>
    <meta:user-defined meta:name="OVERHEIDop.GmbID/DC.identifier">gmb-2026-54212</meta:user-defined>
    <meta:user-defined meta:name="OVERHEIDop.versieInformatie"/>
  </office:meta>
</office:document-meta>
</file>