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taanplein 6, 5151AV, Drunen, wijzigen gebruik naar “wonen” begane grond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30 januari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naar “wonen” op de begane grond van de bestaande winkel aan het Plataanplein 6 in Drunen. De vergunning is verzonden op 30 januari 2026 en bij de gemeente bekend onder nummer 16227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2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22709 </meta:user-defined>
    <dc:language>nl</dc:language>
    <meta:user-defined meta:name="OVERHEIDop.locatietype/OVERHEIDop.gebiedsmarkering">Adres</meta:user-defined>
    <meta:user-defined meta:name="DC.title">Gemeente Heusden - Omgevingsvergunning verleend - Plataanplein 6, 5151AV, Drunen, wijzigen gebruik naar “wonen” begane grond bestaande wink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11</meta:user-defined>
    <meta:user-defined meta:name="OVERHEIDop.GmbID/DC.identifier">gmb-2026-54211</meta:user-defined>
    <meta:user-defined meta:name="OVERHEIDop.versieInformatie"/>
  </office:meta>
</office:document-meta>
</file>