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oortrekken van de watergang en aansluiten op naastgelegen water, Harnaschdreef (sectie SLD02 H 3913)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doortrekken van de watergang en aansluiten op naastgelegen water op locatie Harnaschdreef (sectie SLD02 H 3913) in Den Hoor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000095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3 februari 2026. De gemeente neemt daarover waarschijnlijk voor 31 maart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420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0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0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95</meta:user-defined>
    <meta:user-defined meta:name="DCTERMS.abstract">Betreft: Aanvraag op locatie Harnaschdreef (sectie SLD02 H 3913) in Den Hoorn</meta:user-defined>
    <dc:language>nl</dc:language>
    <meta:user-defined meta:name="OVERHEIDop.locatietype/OVERHEIDop.gebiedsmarkering">Vlak</meta:user-defined>
    <meta:user-defined meta:name="DC.title">Aanvraag vergunning voor het doortrekken van de watergang en aansluiten op naastgelegen water, Harnaschdreef (sectie SLD02 H 3913) in Den Hoor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209</meta:user-defined>
    <meta:user-defined meta:name="OVERHEIDop.GmbID/DC.identifier">gmb-2026-54209</meta:user-defined>
    <meta:user-defined meta:name="OVERHEIDop.versieInformatie"/>
  </office:meta>
</office:document-meta>
</file>