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nde van Epe aan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nde van Epe aan Markt 5, 8161CL Epe.</text:p>
            <text:p text:style-name="common-al">Datum besluit: 03-02-2026</text:p>
            <text:p text:style-name="common-al">Zaaknummer: 1403981</text:p>
            <text:p text:style-name="common-al">Datum en tijdstippen: Start: 8/07/2026 om 16:00Eind: 8/07/2026 om 22:00</text:p>
            <text:p text:style-name="common-al">Activiteit: Ronde van Ep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39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Ronde van Epe aan Markt 5, 8161CL Ep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06</meta:user-defined>
    <meta:user-defined meta:name="OVERHEIDop.GmbID/DC.identifier">gmb-2026-54206</meta:user-defined>
    <meta:user-defined meta:name="OVERHEIDop.versieInformatie"/>
  </office:meta>
</office:document-meta>
</file>