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Carlstraat 17, 4322BA Scharendijke    - het plaatsen van aanbouw voo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aanbouw voorzijde woningZaaknummer: 1595528Datum beschikking verzonden: 4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20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0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0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68115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Carlstraat 17, 4322BA Scharendijke    - het plaatsen van aanbouw voorzijde woning</meta:user-defined>
    <meta:user-defined meta:name="DCTERMS.W3CDTF/DCTERMS.available">2026-02-06</meta:user-defined>
    <meta:user-defined meta:name="DCTERMS.W3CDTF/OVERHEIDop.jaargang">2026</meta:user-defined>
    <meta:user-defined meta:name="OVERHEIDop.publicationIssue">54205</meta:user-defined>
    <meta:user-defined meta:name="OVERHEIDop.GmbID/DC.identifier">gmb-2026-54205</meta:user-defined>
    <meta:user-defined meta:name="OVERHEIDop.versieInformatie"/>
  </office:meta>
</office:document-meta>
</file>