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Aaltje Reddingiusstraat 22 5751HK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1-2026 besloten om de beslistermijn voor de aanvraag omgevingsvergunning voor het wijzigen van het gebruik van een pand voor het permanent huisvesten van 8 arbeidsmigranten op de locatie Aaltje Reddingiusstraat 22 5751HK Deurne te verlengen met een periode van maximaal 6 weken. De zaak is geregistreerd onder nummer HZ-2025-1352. De aanvraag is ingediend voor de activiteit(en):</text:p>
            <text:p text:style-name="common-al">Omgevingsplanactiviteit 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2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1352</meta:user-defined>
    <meta:user-defined meta:name="DCTERMS.abstract">het wijzigen van het gebruik van een pand voor het permanent huisvesten van 8 arbeidsmigra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Aaltje Reddingiusstraat 22 5751HK Deurne</meta:user-defined>
    <meta:user-defined meta:name="DCTERMS.W3CDTF/DCTERMS.available">2026-01-07</meta:user-defined>
    <meta:user-defined meta:name="DCTERMS.W3CDTF/OVERHEIDop.jaargang">2026</meta:user-defined>
    <meta:user-defined meta:name="OVERHEIDop.externeBijlage">Scan brief besluit verlenging beslitermijn HZ-2...|exb-2026-406</meta:user-defined>
    <meta:user-defined meta:name="OVERHEIDop.publicationIssue">5420</meta:user-defined>
    <meta:user-defined meta:name="OVERHEIDop.GmbID/DC.identifier">gmb-2026-5420</meta:user-defined>
    <meta:user-defined meta:name="OVERHEIDop.versieInformatie"/>
  </office:meta>
</office:document-meta>
</file>