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Ds. Jan Scharpstraat 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Ds Jan Scharpstraat 298</text:p>
            <text:p text:style-name="common-al">Geldig vanaf: 4-2-2026</text:p>
            <text:p text:style-name="common-al">Geldig tot en met: 4-2-2031</text:p>
            <text:p text:style-name="common-al">Kenmerk: 817357-2025</text:p>
            <text:p text:style-name="common-al">Datum verzending besluit: 4-2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19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9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9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17357-2025</meta:user-defined>
    <meta:user-defined meta:name="DCTERMS.abstract">Exploitatie - Ds. Jan Scharpstraat 298</meta:user-defined>
    <dc:language>nl</dc:language>
    <meta:user-defined meta:name="OVERHEIDop.locatietype/OVERHEIDop.gebiedsmarkering">Adres</meta:user-defined>
    <meta:user-defined meta:name="DC.title">Exploitatie - Ds. Jan Scharpstraat 298</meta:user-defined>
    <meta:user-defined meta:name="OVERHEIDop.datumEindeReactietermijn">2026-03-18</meta:user-defined>
    <meta:user-defined meta:name="OVERHEIDop.terinzageleggingBG">https://rotterdam.lokalebekendmakingen.nl/case/1:9822:206141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196</meta:user-defined>
    <meta:user-defined meta:name="OVERHEIDop.GmbID/DC.identifier">gmb-2026-54196</meta:user-defined>
    <meta:user-defined meta:name="OVERHEIDop.versieInformatie"/>
  </office:meta>
</office:document-meta>
</file>