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tweelaagse aanbouw aan de achtergevel op de locatie Mildenburg 32 te Dordrecht zaaknummer 9003Z-25-4684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weelaagse aanbouw aan de achtergevel op de locatie Mildenbur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tweelaagse aanbouw aan de achtergevel op de locatie Mildenburg 32 te Dordrecht zaaknummer 9003Z-25-468475</meta:user-defined>
    <meta:user-defined meta:name="DCTERMS.W3CDTF/DCTERMS.available">2026-02-06</meta:user-defined>
    <meta:user-defined meta:name="DCTERMS.W3CDTF/OVERHEIDop.jaargang">2026</meta:user-defined>
    <meta:user-defined meta:name="OVERHEIDop.publicationIssue">54195</meta:user-defined>
    <meta:user-defined meta:name="OVERHEIDop.GmbID/DC.identifier">gmb-2026-54195</meta:user-defined>
    <meta:user-defined meta:name="OVERHEIDop.versieInformatie"/>
  </office:meta>
</office:document-meta>
</file>