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weg en Ruidigersdreef kadastraal P618, P115 en P119, Vlijmen, plaatsen drie botsvriendelijke masten met ANPR-camerasysteem en netbeheerder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febr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drie botsvriendelijke masten met ANPR-camerasysteem en netbeheerderskast aan de Nieuwkuijkseweg en Ruidigersdreef kadastraal P618, P115 en P119 in Vlijmen. De aanvraag is bij de gemeente bekend onder nummer 22058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8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Nieuwkuijkseweg en Ruidigersdreef kadastraal P618, P115 en P119, Vlijmen, plaatsen drie botsvriendelijke masten met ANPR-camerasysteem en netbeheerderska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90</meta:user-defined>
    <meta:user-defined meta:name="OVERHEIDop.GmbID/DC.identifier">gmb-2026-54190</meta:user-defined>
    <meta:user-defined meta:name="OVERHEIDop.versieInformatie"/>
  </office:meta>
</office:document-meta>
</file>