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straat 20 en 24, 6041JS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oude werkplaats, de aanbouw en schutting</text:p>
            <text:p text:style-name="common-al">Sint Christoffelstraat 20 en 24, 6041JS Roermond</text:p>
            <text:p text:style-name="common-al"/>
            <text:p text:style-name="common-al">
            <text:span text:style-name="nadrukvet">Registratienummer:</text:span>
          </text:p>
            <text:p text:style-name="common-al">Z2026-00000117</text:p>
            <text:p text:style-name="common-al"/>
            <text:p text:style-name="common-al">
            <text:span text:style-name="nadrukvet">Datum ontvangst:</text:span>
          </text:p>
            <text:p text:style-name="common-al">20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8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17</meta:user-defined>
    <meta:user-defined meta:name="DCTERMS.abstract">Sint Christoffelstraat 20 en 24, 6041JS Roermond: slopen oude werkplaats, de aanbouw 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Christoffelstraat 20 en 24, 6041JS Roermond - Ingediende sloopmeld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183</meta:user-defined>
    <meta:user-defined meta:name="OVERHEIDop.GmbID/DC.identifier">gmb-2026-54183</meta:user-defined>
    <meta:user-defined meta:name="OVERHEIDop.versieInformatie"/>
  </office:meta>
</office:document-meta>
</file>