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verbouwen van een bedrijfswoning en het plaatsen van een tijdelijke woonunit, Dochterenseweg 13, 7245NN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ochterenseweg 13, 7245NN Laren, het verbouwen van een bedrijfswoning en het plaatsen van een tijdelijke woonunit, Z2025-01827, 4 februari 2026</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417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7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7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827</meta:user-defined>
    <meta:user-defined meta:name="DCTERMS.abstract">Z2025-01827 Dochterenseweg 13, 7245NN Laren</meta:user-defined>
    <dc:language>nl</dc:language>
    <meta:user-defined meta:name="OVERHEIDop.locatietype/OVERHEIDop.gebiedsmarkering">Vlak</meta:user-defined>
    <meta:user-defined meta:name="DC.title">Verlenging beslistermijn Omgevingsvergunning voor het verbouwen van een bedrijfswoning en het plaatsen van een tijdelijke woonunit, Dochterenseweg 13, 7245NN Laren</meta:user-defined>
    <meta:user-defined meta:name="DCTERMS.W3CDTF/DCTERMS.available">2026-02-11</meta:user-defined>
    <meta:user-defined meta:name="DCTERMS.W3CDTF/OVERHEIDop.jaargang">2026</meta:user-defined>
    <meta:user-defined meta:name="OVERHEIDop.publicationIssue">54178</meta:user-defined>
    <meta:user-defined meta:name="OVERHEIDop.GmbID/DC.identifier">gmb-2026-54178</meta:user-defined>
    <meta:user-defined meta:name="OVERHEIDop.versieInformatie"/>
  </office:meta>
</office:document-meta>
</file>