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Crimpenersteyn gebouw 3 – voor het realiseren van 52 (zorg)appartementen, inclusief in-/uitrit aan Jan van Zutphenhof 16 tot en met 6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Jan van Zutphenhof 16 tot en met 68: Nieuwbouw Crimpenersteyn gebouw 3 – het realiseren van 52 (zorg)appartementen, inclusief in-/uitrit, op de percelen (KPN02) C 4604, (KPN02) C 8528 en (KPN02) C 867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16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6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6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nieuwbouw Crimpenersteyn gebouw 3 – voor het realiseren van 52 (zorg)appartementen, inclusief in-/uitrit aan Jan van Zutphenhof 16 tot en met 68 te Krimpen aan den IJssel</meta:user-defined>
    <meta:user-defined meta:name="DCTERMS.W3CDTF/DCTERMS.available">2026-02-06</meta:user-defined>
    <meta:user-defined meta:name="DCTERMS.W3CDTF/OVERHEIDop.jaargang">2026</meta:user-defined>
    <meta:user-defined meta:name="OVERHEIDop.publicationIssue">54168</meta:user-defined>
    <meta:user-defined meta:name="OVERHEIDop.GmbID/DC.identifier">gmb-2026-54168</meta:user-defined>
    <meta:user-defined meta:name="OVERHEIDop.versieInformatie"/>
  </office:meta>
</office:document-meta>
</file>