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Waar wordt de grond uitgegeven? </text:span>
          </text:p>
            <text:p text:style-name="al">De gemeente Midden-Groningen is voornemens om een deel van het perceel gelegen achter de Hoofdweg 206 te Slochteren, kadastraal bekend, gemeente Slochteren, sectie P, nummer 2507, ter grootte van ongeveer 39 m2 te verkopen aan de eigenaren van het bovengenoemde adres.  </text:p>
            <text:p text:style-name="al"/>
            <text:p text:style-name="al">
            <text:span text:style-name="nadrukvet">Waarom wordt de grond 1 op 1 uitgegeven? </text:span>
          </text:p>
            <text:p text:style-name="al">De gemeente is voornemens om een stuk gemeentegrond aan de eigenaren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1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6-02-06</meta:user-defined>
    <meta:user-defined meta:name="DCTERMS.W3CDTF/OVERHEIDop.jaargang">2026</meta:user-defined>
    <meta:user-defined meta:name="OVERHEIDop.publicationIssue">54167</meta:user-defined>
    <meta:user-defined meta:name="OVERHEIDop.GmbID/DC.identifier">gmb-2026-54167</meta:user-defined>
    <meta:user-defined meta:name="OVERHEIDop.versieInformatie"/>
  </office:meta>
</office:document-meta>
</file>