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Dorpsstraat 414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Zuid-Scharwoude, sectie B, nummer 3121 (geheel) ter grootte van ca. 65 vierkante meter te verkopen aan de eigenaar van de aangrenzende woning aan de Dorpsstraat 414, 1722 EG Zuid-Scharwoude<text:span text:style-name="nadrukvet">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last-al">De gemeente publiceert dit voornemen op haar website. Met deze publicatie geeft de gemeent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Dorpsstraat 414 te Zuid-Scharwou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63</meta:user-defined>
    <meta:user-defined meta:name="OVERHEIDop.GmbID/DC.identifier">gmb-2026-54163</meta:user-defined>
    <meta:user-defined meta:name="OVERHEIDop.versieInformatie"/>
  </office:meta>
</office:document-meta>
</file>