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bouwen van voormalige rundveestal tot recreatieve verblijfsruimtes (B &amp;amp; B) , Biestraat 3, 5126 N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5 januari 2026 </text:span></text:span>besloten om de wettelijke beslistermijn voor de aanvraag voor een omgevingsvergunning voor het verbouwen van voormalige rundveestal tot recreatieve verblijfsruimtes (B &amp; B)  op het adres Biestraat 3, 5126 NH Gilze te verlengen voor een periode van 6 weken (11255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11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rbouwen van voormalige rundveestal tot recreatieve verblijfsruimtes (B &amp;amp; B) , Biestraat 3, 5126 NH Gil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16</meta:user-defined>
    <meta:user-defined meta:name="OVERHEIDop.GmbID/DC.identifier">gmb-2026-5416</meta:user-defined>
    <meta:user-defined meta:name="OVERHEIDop.versieInformatie"/>
  </office:meta>
</office:document-meta>
</file>