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oor de op 10 juni 2025 verleende vergunning voor het plaatsen van een nokverhoging aan de voorzijde en een dakkapel aan de achterzijde van de woning aan Parkhof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arkhof 11: een wijziging voor de verleende vergunning op 10 juni 2025 (plaatsen van een nokverhoging aan de voorzijde en een dakkapel aan de achterzijde van de woning) (datum besluit: 23 januari 2026, datum verzonden: 23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1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wijziging voor de op 10 juni 2025 verleende vergunning voor het plaatsen van een nokverhoging aan de voorzijde en een dakkapel aan de achterzijde van de woning aan Parkhof 11 te Krimpen aan den IJssel</meta:user-defined>
    <meta:user-defined meta:name="DCTERMS.W3CDTF/DCTERMS.available">2026-02-06</meta:user-defined>
    <meta:user-defined meta:name="DCTERMS.W3CDTF/OVERHEIDop.jaargang">2026</meta:user-defined>
    <meta:user-defined meta:name="OVERHEIDop.publicationIssue">54158</meta:user-defined>
    <meta:user-defined meta:name="OVERHEIDop.GmbID/DC.identifier">gmb-2026-54158</meta:user-defined>
    <meta:user-defined meta:name="OVERHEIDop.versieInformatie"/>
  </office:meta>
</office:document-meta>
</file>