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dsteinlaan 15, 5252BJ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anuari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woning aan de Idsteinlaan 15 in Vlijmen. De aanvraag is bij de gemeente bekend onder nummer 22055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15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5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537</meta:user-defined>
    <dc:language>nl</dc:language>
    <meta:user-defined meta:name="OVERHEIDop.locatietype/OVERHEIDop.gebiedsmarkering">Adres</meta:user-defined>
    <meta:user-defined meta:name="DC.title">Gemeente Heusden - Omgevingsvergunning aangevraagd - Idsteinlaan 15, 5252BJ, Vlijmen, plaatsen dakkap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150</meta:user-defined>
    <meta:user-defined meta:name="OVERHEIDop.GmbID/DC.identifier">gmb-2026-54150</meta:user-defined>
    <meta:user-defined meta:name="OVERHEIDop.versieInformatie"/>
  </office:meta>
</office:document-meta>
</file>