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68-1-3">
      <style:table-column-properties/>
    </style: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4">
      <text:list-level-style-bullet text:bullet-char="•" text:level="1">
        <style:list-level-properties text:min-label-width="10mm"/>
      </text:list-level-style-bullet>
    </text:list-style>
    <text:list-style style:name="id1-3-2-2-1-78-5">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0-3">
      <text:list-level-style-bullet text:bullet-char="•" text:level="1">
        <style:list-level-properties text:min-label-width="10mm"/>
      </text:list-level-style-bullet>
    </text:list-style>
    <text:list-style style:name="id1-3-2-2-1-80-4">
      <text:list-level-style-bullet text:bullet-char="•" text:level="1">
        <style:list-level-properties text:min-label-width="10mm"/>
      </text:list-level-style-bullet>
    </text:list-style>
    <text:list-style style:name="id1-3-2-2-1-80-5">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9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5-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5-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text:list-style style:name="id1-3-2-2-1-120-4">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29-4">
      <text:list-level-style-bullet text:bullet-char="•" text:level="1">
        <style:list-level-properties text:min-label-width="10mm"/>
      </text:list-level-style-bullet>
    </text:list-style>
    <text:list-style style:name="id1-3-2-2-1-129-5">
      <text:list-level-style-bullet text:bullet-char="•" text:level="1">
        <style:list-level-properties text:min-label-width="10mm"/>
      </text:list-level-style-bullet>
    </text:list-style>
    <text:list-style style:name="id1-3-2-2-1-129-6">
      <text:list-level-style-bullet text:bullet-char="•" text:level="1">
        <style:list-level-properties text:min-label-width="10mm"/>
      </text:list-level-style-bullet>
    </text:list-style>
    <text:list-style style:name="id1-3-2-2-1-129-7">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woningisolatie voor woningeigenaren’ </text:p>
      <text:section text:name="regeling_id1-3-2" text:style-name="regeling">
        <text:section text:name="aanhef_id1-3-2-1" text:style-name="aanhef">
          <text:section text:name="preambule_id1-3-2-1-1" text:style-name="preambule">
            <text:p text:style-name="al">Burgemeester en Wethouders van Amersfoort; gelezen het voorstel van 27 januari 2026, met kenmerk 241371; </text:p>
            <text:p text:style-name="al"/>
            <text:p text:style-name="al">gelet op de Algemene wet bestuursrecht, de Algemene subsidieverordening Amersfoort; overwegende dat het gewenst is de subsidieregeling aan te passen om aan te sluiten bij voorwaarden van de landelijke Specifieke Uitkering Landelijk Aanpak Isolatie en daarmee de doelgroep te vergroten; beslui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 </text:p>
            <text:p text:style-name="al">De Subsidieregeling woningisolatie voor woningeigenaren wordt als volgt gewijzigd: </text:p>
            <text:p text:style-name="al"/>
            <text:p text:style-name="al">
            <text:span text:style-name="nadrukvet">A </text:span>
          </text:p>
            <text:p text:style-name="al"/>
            <text:p text:style-name="al">Met vervanging van de punt aan het einde van artikel 1, onder i door een puntkomma worden ingevoegd: </text:p>
            <text:p text:style-name="al"/>
            <text:p text:style-name="al">‘</text:p>
            <text:list text:style-name="id1-3-2-2-1-9">
              <text:list-item text:style-override="id1-3-2-2-1-9-1">
                <text:number>j.</text:number>
                <text:p text:style-name="al">beeldbepalend pand: beeldbepalend pand zoals bedoeld in de begripsbepaling in artikel 1.1. onder Erfgoed van de verordening fysieke leefomgeving Amersfoort;</text:p>
              </text:list-item>
              <text:list-item text:style-override="id1-3-2-2-1-9-2">
                <text:number>k.</text:number>
                <text:p text:style-name="al">gemeentelijk monument: gemeentelijk monument zoals bedoeld in de begripsbepaling in artikel 1.1. onder Erfgoed van de verordening fysieke leefomgeving Amersfoort; </text:p>
              </text:list-item>
              <text:list-item text:style-override="id1-3-2-2-1-9-3">
                <text:number>l.</text:number>
                <text:p text:style-name="al">rijksmonument: rijksmonument zoals bedoeld in de toelichting van de verordening fysieke leefomgeving Amersfoort;</text:p>
              </text:list-item>
              <text:list-item text:style-override="id1-3-2-2-1-9-4">
                <text:number>m.</text:number>
                <text:p text:style-name="al">monument: gemeentelijk monument of rijksmonument;</text:p>
              </text:list-item>
              <text:list-item text:style-override="id1-3-2-2-1-9-5">
                <text:number>n.</text:number>
                <text:p text:style-name="al">slecht geïsoleerd bouwdeel: slecht geïsoleerd bouwdeel zoals beschreven in bijlage 1 van deze subsidieregeling.’</text:p>
              </text:list-item>
            </text:list>
            <text:p text:style-name="al">
            <text:span text:style-name="nadrukvet">B</text:span>
          </text:p>
            <text:p text:style-name="al"/>
            <text:p text:style-name="al">Artikel 2 wordt gewijzigd en komt na wijziging te luiden als volgt:</text:p>
            <text:p text:style-name="al">‘Artikel 2. Activiteiten die voor subsidie in aanmerking komen</text:p>
            <text:p text:style-name="al">Het college verstrekt uitsluitend subsidie aan woningeigenaren voor de volgende maatregelen:</text:p>
            <text:p text:style-name="al"/>
            <text:list text:style-name="id1-3-2-2-1-16">
              <text:list-item text:style-override="id1-3-2-2-1-16-1">
                <text:number>b. </text:number>
                <text:list text:style-name="id1-3-2-2-1-16-1-2">
                  <text:list-item text:style-override="id1-3-2-2-1-16-1-2-1">
                    <text:number>a.</text:number>
                    <text:p text:style-name="al">spouwmuurisolatie;</text:p>
                  </text:list-item>
                  <text:list-item text:style-override="id1-3-2-2-1-16-1-2-2">
                    <text:number>b.</text:number>
                    <text:p text:style-name="al">vloerisolatie;</text:p>
                  </text:list-item>
                  <text:list-item text:style-override="id1-3-2-2-1-16-1-2-3">
                    <text:number>c.</text:number>
                    <text:p text:style-name="al">bodemisolatie;</text:p>
                  </text:list-item>
                  <text:list-item text:style-override="id1-3-2-2-1-16-1-2-4">
                    <text:number>d.</text:number>
                    <text:p text:style-name="al">gevelisolatie;</text:p>
                  </text:list-item>
                  <text:list-item text:style-override="id1-3-2-2-1-16-1-2-5">
                    <text:number>e.</text:number>
                    <text:p text:style-name="al">glasisolatie;</text:p>
                  </text:list-item>
                  <text:list-item text:style-override="id1-3-2-2-1-16-1-2-6">
                    <text:number>f.</text:number>
                    <text:p text:style-name="al">dakisolatie.’</text:p>
                  </text:list-item>
                </text:list>
              </text:list-item>
            </text:list>
            <text:p text:style-name="al">
            <text:span text:style-name="nadrukvet">C</text:span>
          </text:p>
            <text:p text:style-name="al"/>
            <text:p text:style-name="al">Onder vervanging van de punt aan het einde van artikel 4, onder b door een puntkomma worden ingevoegd: </text:p>
            <text:p text:style-name="al"/>
            <text:list text:style-name="id1-3-2-2-1-21">
              <text:list-item text:style-override="id1-3-2-2-1-21-1">
                <text:number>‘c.</text:number>
                <text:p text:style-name="al">woningeigenaren van een monument of beeldbepalend pand met een inkomen van maximaal het norminkomen en een woning met maximaal de WOZ-norm, gebouwd voor 1995;</text:p>
              </text:list-item>
              <text:list-item text:style-override="id1-3-2-2-1-21-2">
                <text:number>d.</text:number>
                <text:p text:style-name="al">woningeigenaren van een monument of beeldbepalend pand met een inkomen boven het norminkomen en een woning met maximaal de WOZ-norm, gebouwd voor 1995.’</text:p>
              </text:list-item>
            </text:list>
            <text:p text:style-name="al">
            <text:span text:style-name="nadrukvet">D</text:span>
          </text:p>
            <text:p text:style-name="al"/>
            <text:p text:style-name="al">Artikel 5 wordt als volgt gewijzigd:</text:p>
            <text:p text:style-name="al"/>
            <text:list text:style-name="id1-3-2-2-1-26">
              <text:list-item text:style-override="id1-3-2-2-1-26-1">
                <text:number>1.</text:number>
                <text:p text:style-name="al">Het tweede lid komt te luiden: ‘2. Voor elk van de genoemde maatregelen, zoals aangegeven in artikel 2, kan slechts eenmaal subsidie worden aangevraagd.’</text:p>
              </text:list-item>
              <text:list-item text:style-override="id1-3-2-2-1-26-2">
                <text:number>2.</text:number>
                <text:p text:style-name="al">Het derde lid komt te luiden: ‘3. Woningeigenaren, zoals bedoeld in artikel 4 onder b. en d., met een inkomen boven het norminkomen en een woning met maximaal de WOZ-norm en gebouwd voor 1995 komen alleen in aanmerking voor subsidie voor één of meer maatregelen als bedoeld in artikel 2, als uit de aanvraag blijkt dat minimaal twee bouwdelen slecht zijn geïsoleerd zoals bedoeld in bijlage 1.’</text:p>
              </text:list-item>
              <text:list-item text:style-override="id1-3-2-2-1-26-3">
                <text:number>3.</text:number>
                <text:p text:style-name="al">Onder vernummering van het vijfde lid naar het vierde lid, vervalt het huidige vierde lid. </text:p>
              </text:list-item>
            </text:list>
            <text:p text:style-name="al">
            <text:span text:style-name="nadrukvet">E</text:span>
          </text:p>
            <text:p text:style-name="al"/>
            <text:p text:style-name="al">Artikel 6 wordt als volgt gewijzigd:</text:p>
            <text:list text:style-name="id1-3-2-2-1-30">
              <text:list-item text:style-override="id1-3-2-2-1-30-1">
                <text:number>1.</text:number>
                <text:p text:style-name="al">Artikel 6, eerste lid, komt te luiden: ‘1. In aanvulling op artikel 10 Asv komen de kosten voor maatregelen zoals bedoeld in artikel 2 slechts in aanmerking voor subsidie als voldaan wordt aan de minimale vereisten zoals beschreven in de bijlage van deze regeling en het slecht geïsoleerde bouwdelen betreft.’ </text:p>
              </text:list-item>
              <text:list-item text:style-override="id1-3-2-2-1-30-2">
                <text:number>2.</text:number>
                <text:p text:style-name="al">Het tweede lid onder b wordt vernummerd naar a en het huidige onderdeel a vervalt.</text:p>
              </text:list-item>
              <text:list-item text:style-override="id1-3-2-2-1-30-3">
                <text:number>3.</text:number>
                <text:p text:style-name="al">Het tweede lid, onder a komt te luiden: ‘a. de kosten van maximaal twee maatregelen, zoals bedoeld in artikel 2 onder a., b., c., d., e. en f. maar alleen als deze zijn uitgevoerd door een bouw(installatie)bedrijf;’</text:p>
              </text:list-item>
              <text:list-item text:style-override="id1-3-2-2-1-30-4">
                <text:number>4.</text:number>
                <text:p text:style-name="al">Het tweede lid, onder b komt te luiden: ‘b. voor de kosten van de maatregelen vloerisolatie, dakisolatie aan de binnenzijde van het dak of plat dakisolatie, bestaande dakkapel en voorzetwanden geldt niet de voorwaarde dat deze moeten zijn uitgevoerd door een door een bouw(installatie)bedrijf. Eigenaren van monumenten en beeldbepalende panden moeten de isolatiemaatregelen door een bouw(installatie)bedrijf laten uitvoeren en vallen niet in deze categorie ‘doe-het-zelf’ welke beschreven is in dit lid.’</text:p>
              </text:list-item>
              <text:list-item text:style-override="id1-3-2-2-1-30-5">
                <text:number>5.</text:number>
                <text:p text:style-name="al">Het tweede lid, onder c vervalt</text:p>
              </text:list-item>
              <text:list-item text:style-override="id1-3-2-2-1-30-6">
                <text:number>6.</text:number>
                <text:p text:style-name="al">Het derde lid onder b wordt vernummerd naar a en het huidige onderdeel a vervalt.</text:p>
              </text:list-item>
              <text:list-item text:style-override="id1-3-2-2-1-30-7">
                <text:number>7.</text:number>
                <text:p text:style-name="al">Het derde lid, onder a komt te luiden: ‘a. de kosten van één of meer maatregelen, zoals bedoeld in artikel 2 onder a., b., c., d., e., en f., maar alleen als deze zijn uitgevoerd door een bouw(installatie)bedrijf en slechts tot een maximum van €2.000,--;’</text:p>
              </text:list-item>
              <text:list-item text:style-override="id1-3-2-2-1-30-8">
                <text:number>8.</text:number>
                <text:p text:style-name="al">Het derde lid, onder b komt te luiden: ‘b. voor de kosten van de maatregelen vloerisolatie, dakisolatie aan de binnenzijde van het dak of plat dakisolatie, bestaande dakkapel en voorzetwanden geldt niet de voorwaarde dat deze moeten zijn uitgevoerd door een door een bouw(installatie)bedrijf. Eigenaren van monumenten en beeldbepalende panden moeten de isolatiemaatregelen door een bouw(installatie)bedrijf laten uitvoeren en vallen niet in deze categorie ‘doe-het-zelf’ welke beschreven is in dit lid. De kosten voor deze ‘doe-het-zelf-maatregel’, die voor subsidie in aanmerking komen, tellen mee bij het maximum van het vorige lid.’</text:p>
              </text:list-item>
              <text:list-item text:style-override="id1-3-2-2-1-30-9">
                <text:number>9.</text:number>
                <text:p text:style-name="al">Het derde lid, onder c vervalt</text:p>
              </text:list-item>
              <text:list-item text:style-override="id1-3-2-2-1-30-10">
                <text:number>10.</text:number>
                <text:p text:style-name="al">Het vierde lid, onder b komt te luiden als volgt: ‘b. schilderwerk/afwerklagen na vervanging van glas.’</text:p>
              </text:list-item>
              <text:list-item text:style-override="id1-3-2-2-1-30-11">
                <text:number>11.</text:number>
                <text:p text:style-name="al">Het vierde lid, onder e vervalt</text:p>
              </text:list-item>
            </text:list>
            <text:p text:style-name="al">
            <text:span text:style-name="nadrukvet">F</text:span>
          </text:p>
            <text:p text:style-name="al"/>
            <text:p text:style-name="al">Artikel 7 wordt gewijzigd en komt na wijziging te luiden als volgt:</text:p>
            <text:p text:style-name="al">‘Artikel 7. Hoogte subsidie</text:p>
            <text:list text:style-name="id1-3-2-2-1-35">
              <text:list-item text:style-override="id1-3-2-2-1-35-1">
                <text:number>1.</text:number>
                <text:p text:style-name="al">De subsidie van de gemeente Amersfoort bedraagt ten hoogste 100% van de subsidiabele kosten met een maximum van €10.000,- voor een aanvrager als bedoeld in artikel 4, onder a. en c. en een maximum van €2.000,- voor een aanvrager als bedoeld in artikel 4, onder b. en d.;</text:p>
              </text:list-item>
              <text:list-item text:style-override="id1-3-2-2-1-35-2">
                <text:number>2.</text:number>
                <text:p text:style-name="al">De totale subsidie van landelijke, provinciale en gemeentelijke subsidieregelingen mag nooit meer zijn dan de echte kosten van de isolatiemaatregel(en), inclusief arbeidskosten.’</text:p>
              </text:list-item>
            </text:list>
            <text:p text:style-name="al">
            <text:span text:style-name="nadrukvet">G</text:span>
          </text:p>
            <text:p text:style-name="al"/>
            <text:p text:style-name="al">Artikel 11 wordt de gewijzigd en komt na wijziging te luiden als volgt:</text:p>
            <text:p text:style-name="al">‘Artikel 11. Bevoorschotting</text:p>
            <text:p text:style-name="al">Alleen woningeigenaren, zoals bedoeld in artikel 4 onder a en c, met een inkomen van maximaal het norminkomen en met een woning met WOZ-waarde van maximaal de WOZ-norm komen in aanmerking voor een voorschot van 100% van de kosten.’</text:p>
            <text:p text:style-name="al"/>
            <text:p text:style-name="al">
            <text:span text:style-name="nadrukvet">H</text:span>
          </text:p>
            <text:p text:style-name="al"/>
            <text:p text:style-name="al">Artikel 12, onder b., wordt gewijzigd en komt na wijziging te luiden als volgt:</text:p>
            <text:p text:style-name="al"/>
            <text:list text:style-name="id1-3-2-2-1-46">
              <text:list-item text:style-override="id1-3-2-2-1-46-1">
                <text:number>‘b.</text:number>
                <text:p text:style-name="al">ervoor zorg te dragen tijdig eventueel noodzakelijke vergunningen aan te vragen;’</text:p>
              </text:list-item>
            </text:list>
            <text:p text:style-name="al">Artikel 12, onder c. wordt gewijzigd en komt na wijziging te luiden als volgt:</text:p>
            <text:p text:style-name="al"/>
            <text:list text:style-name="id1-3-2-2-1-49">
              <text:list-item text:style-override="id1-3-2-2-1-49-1">
                <text:number>‘c.</text:number>
                <text:p text:style-name="al">bij het treffen van isolatiemaatregelen in de spouwmuur of het dak de regels en voorschriften uit het Soorten Management Plan (SMP) van de gemeente Amersfoort in acht te nemen, zie bijlage 1;’</text:p>
              </text:list-item>
            </text:list>
            <text:p text:style-name="al">
            <text:span text:style-name="nadrukvet">I</text:span>
          </text:p>
            <text:p text:style-name="al"/>
            <text:p text:style-name="al">In artikel 13, lid 2, wordt gewijzigd en komt na wijziging te luiden als volgt:</text:p>
            <text:p text:style-name="al"/>
            <text:list text:style-name="id1-3-2-2-1-54">
              <text:list-item text:style-override="id1-3-2-2-1-54-1">
                <text:number>‘2.</text:number>
                <text:p text:style-name="al">In aanvulling op hoofdstuk 6 van de Asv dienen subsidieontvangers bij de aanvraag tot vaststelling een factuur en betaalbewijs van de uitvoering van de maatregelen en foto’s van de uitvoering in, als bewijs dat de maatregelen zijn betaald en uitgevoerd, zie bijlage 1.’</text:p>
              </text:list-item>
            </text:list>
            <text:p text:style-name="al">
            <text:span text:style-name="nadrukvet">J</text:span>
          </text:p>
            <text:p text:style-name="al"/>
            <text:p text:style-name="al">Bijlage 1 wordt gewijzigd en komt na wijziging te luiden als volgt:</text:p>
            <text:p text:style-name="al"/>
            <text:p text:style-name="al">
            <text:span text:style-name="nadrukvet">‘BIJLAGE 1</text:span>
          </text:p>
            <text:p text:style-name="al"/>
            <text:p text:style-name="al">
            <text:span text:style-name="nadrukvet">Artikel 6 lid 1</text:span>
          </text:p>
            <text:p text:style-name="al"/>
            <text:p text:style-name="al">
            <text:span text:style-name="nadrukvet">Slecht geïsoleerde bouwdelen</text:span>
          </text:p>
            <text:p text:style-name="al">Om te bepalen in hoeverre een woning slecht geïsoleerd is, wordt gekeken naar de volgende vier bouwdelen:</text:p>
            <text:list text:style-name="id1-3-2-2-1-65">
              <text:list-item text:style-override="id1-3-2-2-1-65-1">
                <text:number>•</text:number>
                <text:p text:style-name="al">de vloer en de bodem</text:p>
              </text:list-item>
              <text:list-item text:style-override="id1-3-2-2-1-65-2">
                <text:number>•</text:number>
                <text:p text:style-name="al">de gevel, waaronder de spouwmuur</text:p>
              </text:list-item>
              <text:list-item text:style-override="id1-3-2-2-1-65-3">
                <text:number>•</text:number>
                <text:p text:style-name="al">het dak en de zolder/vlieringvloer</text:p>
              </text:list-item>
              <text:list-item text:style-override="id1-3-2-2-1-65-4">
                <text:number>•</text:number>
                <text:p text:style-name="al">de ramen </text:p>
              </text:list-item>
            </text:list>
            <text:p text:style-name="al">Een bouwdeel is slecht geïsoleerd als de waardes gelijk of lager zijn dan de waardes in de rechterkolom van onderstaande tabel.</text:p>
            <text:p text:style-name="al"/>
            <text:section text:name="table_id1-3-2-2-1-68" text:style-name="table">
              <text:p text:style-name="table_top"/>
              <table:table table:style-name="tgroup">
                <table:table-column table:style-name="id1-3-2-2-1-68-1-1"/>
                <table:table-column table:style-name="id1-3-2-2-1-68-1-2"/>
                <table:table-column table:style-name="id1-3-2-2-1-68-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slecht geïsoleerd?</text:span>
                    </text:p>
                  </table:table-cell>
                  <table:table-cell table:style-name="cell_frame_all" table:number-rows-spanned="1" table:number-columns-spanned="1">
                    <text:p text:style-name="table_al">
                      <text:span text:style-name="nadrukvet">Indicatie dikte </text:span>
                    </text:p>
                    <text:p text:style-name="table_al">
                      <text:span text:style-name="nadrukvet">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vloer</text:p>
                    <text:p text:style-name="table_al">isolatie</text:p>
                  </table:table-cell>
                  <table:table-cell table:style-name="cell_frame_all" table:number-rows-spanned="1" table:number-columns-spanned="1">
                    <text:p text:style-name="table_al">Als er geen </text:p>
                    <text:p text:style-name="table_al">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 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text:p>
                    <text:p text:style-name="table_al">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p text:style-name="al">
            <text:span text:style-name="nadrukvet">Minimale vereisten aan maatregelen die voor subsidie in aanmerking komen</text:span>
          </text:p>
            <text:p text:style-name="al"/>
            <text:p text:style-name="al">
            <text:span text:style-name="nadrukvet">
              <text:span text:style-name="nadrukcur">Spouwmuurisolatie</text:span>
            </text:span>
          </text:p>
            <text:list text:style-name="id1-3-2-2-1-73">
              <text:list-item text:style-override="id1-3-2-2-1-73-1">
                <text:number>•</text:number>
                <text:p text:style-name="al">Bij spouwmuren bestaat er een paar centimeter ruimte tussen 2 muren. </text:p>
              </text:list-item>
              <text:list-item text:style-override="id1-3-2-2-1-73-2">
                <text:number>•</text:number>
                <text:p text:style-name="al">De meeste woningen die na 1920 zijn gebouwd, hebben een spouwmuur.</text:p>
              </text:list-item>
              <text:list-item text:style-override="id1-3-2-2-1-73-3">
                <text:number>•</text:number>
                <text:p text:style-name="al">U moet minimaal 10 m<text:span text:style-name="sup">2</text:span> spouwmuur isoleren.</text:p>
              </text:list-item>
              <text:list-item text:style-override="id1-3-2-2-1-73-4">
                <text:number>•</text:number>
                <text:p text:style-name="al">Het nieuw aangebrachte isolatiemateriaal moet een minimale isolatiewaarde (Rd-waarde) hebben van 1,1 [m<text:span text:style-name="sup">2</text:span> K/w].</text:p>
              </text:list-item>
              <text:list-item text:style-override="id1-3-2-2-1-73-5">
                <text:number>•</text:number>
                <text:p text:style-name="al">De nieuwe isolatie moet voldoende dik worden aangebracht om aan de isolatiewaarde te voldoen. U mag de dikte van isolatie dat al aanwezig was vóór het uitvoeren van de isolatiemaatregel niet meerekenen om aan de minimale isolatiewaarde te voldoen.</text:p>
              </text:list-item>
              <text:list-item text:style-override="id1-3-2-2-1-73-6">
                <text:number>•</text:number>
                <text:p text:style-name="al">U houdt tijdens de werkzaamheden rekening met de aanwezigheid van beschermde diersoorten. </text:p>
              </text:list-item>
            </text:list>
            <text:p text:style-name="al">
            <text:span text:style-name="nadrukvet">
              <text:span text:style-name="nadrukcur">Bodem- of vloerisolatie</text:span>
            </text:span>
          </text:p>
            <text:p text:style-name="al">
            <text:span text:style-name="nadrukvet">
              <text:span text:style-name="nadrukcur"> Voorwaarden bodemisolatie</text:span>
            </text:span>
          </text:p>
            <text:list text:style-name="id1-3-2-2-1-76">
              <text:list-item text:style-override="id1-3-2-2-1-76-1">
                <text:number>•</text:number>
                <text:p text:style-name="al">U gaat isoleren door een laag isolatiemateriaal op de bodem van de kruipruimte aan te brengen.</text:p>
              </text:list-item>
              <text:list-item text:style-override="id1-3-2-2-1-76-2">
                <text:number>•</text:number>
                <text:p text:style-name="al">Het nieuw aangebrachte isolatiemateriaal moet een minimale isolatiewaarde (Rd(f)-waarde) hebben van 3,5 [m<text:span text:style-name="sup">2</text:span> K/w].</text:p>
              </text:list-item>
              <text:list-item text:style-override="id1-3-2-2-1-76-3">
                <text:number>•</text:number>
                <text:p text:style-name="al">U moet minimaal 20 m<text:span text:style-name="sup">2</text:span> van de bestaande bodem isoleren.</text:p>
              </text:list-item>
              <text:list-item text:style-override="id1-3-2-2-1-76-4">
                <text:number>•</text:number>
                <text:p text:style-name="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2-1-76-5">
                <text:number>•</text:number>
                <text:p text:style-name="al">Het aanbrengen van lokaal gespoten PIR of PUR is uitgevoerd met HFKvrije blaasmiddelen.</text:p>
              </text:list-item>
            </text:list>
            <text:p text:style-name="al">
            <text:span text:style-name="nadrukvet">
              <text:span text:style-name="nadrukcur">Voorwaarden vloerisolatie</text:span>
            </text:span>
          </text:p>
            <text:list text:style-name="id1-3-2-2-1-78">
              <text:list-item text:style-override="id1-3-2-2-1-78-1">
                <text:number>•</text:number>
                <text:p text:style-name="al">U heeft geïsoleerd door een laag isolatiemateriaal tegen de onderkant of aan de bovenkant van een bestaande vloer aan te brengen.</text:p>
              </text:list-item>
              <text:list-item text:style-override="id1-3-2-2-1-78-2">
                <text:number>•</text:number>
                <text:p text:style-name="al">U moet minimaal 20 m<text:span text:style-name="sup">2</text:span> van de bestaande vloer isoleren.</text:p>
              </text:list-item>
              <text:list-item text:style-override="id1-3-2-2-1-78-3">
                <text:number>•</text:number>
                <text:p text:style-name="al">Het nieuw aangebrachte isolatiemateriaal moet een minimale isolatiewaarde (Rd(f)-waarde) hebben van 3,5 [m<text:span text:style-name="sup">2</text:span> K/w].</text:p>
              </text:list-item>
              <text:list-item text:style-override="id1-3-2-2-1-78-4">
                <text:number>•</text:number>
                <text:p text:style-name="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2-1-78-5">
                <text:number>•</text:number>
                <text:p text:style-name="al">Het aanbrengen van lokaal gespoten PIR of PUR is uitgevoerd met HFKvrije blaasmiddelen. </text:p>
              </text:list-item>
            </text:list>
            <text:p text:style-name="al">
            <text:span text:style-name="nadrukvet">
              <text:span text:style-name="nadrukcur">Dakisolatie</text:span>
            </text:span>
          </text:p>
            <text:list text:style-name="id1-3-2-2-1-80">
              <text:list-item text:style-override="id1-3-2-2-1-80-1">
                <text:number>•</text:number>
                <text:p text:style-name="al">Bij dakisolatie kiest u het isoleren van het bestaande dak</text:p>
              </text:list-item>
              <text:list-item text:style-override="id1-3-2-2-1-80-2">
                <text:number>•</text:number>
                <text:p text:style-name="al">U moet minimaal 20 m<text:span text:style-name="sup">2</text:span> van het bestaande dak isoleren</text:p>
              </text:list-item>
              <text:list-item text:style-override="id1-3-2-2-1-80-3">
                <text:number>•</text:number>
                <text:p text:style-name="al">Het nieuw aangebrachte isolatiemateriaal moet een minimale isolatiewaarde (Rd-waarde) hebben van 3,5 [m<text:span text:style-name="sup">2</text:span> K/w]</text:p>
              </text:list-item>
              <text:list-item text:style-override="id1-3-2-2-1-80-4">
                <text:number>•</text:number>
                <text:p text:style-name="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2-1-80-5">
                <text:number>•</text:number>
                <text:p text:style-name="al">U houdt tijdens de werkzaamheden rekening met de aanwezigheid van beschermde diersoorten.</text:p>
              </text:list-item>
            </text:list>
            <text:p text:style-name="al">
            <text:span text:style-name="nadrukvet">
              <text:span text:style-name="nadrukcur">Glasisolatie </text:span>
            </text:span>
          </text:p>
            <text:p text:style-name="al">
            <text:span text:style-name="nadrukvet">
              <text:span text:style-name="nadrukcur">Voorwaarden Triple glas</text:span>
            </text:span>
          </text:p>
            <text:list text:style-name="id1-3-2-2-1-83">
              <text:list-item text:style-override="id1-3-2-2-1-83-1">
                <text:number>•</text:number>
                <text:p text:style-name="al">U geeft alleen het aantal m<text:span text:style-name="sup">2</text:span> op die oude ramen vervangen. Glas wat bijvoorbeeld is geplaatst in een raam waar eerder een gevel zat komt niet in aanmerking.</text:p>
              </text:list-item>
              <text:list-item text:style-override="id1-3-2-2-1-83-2">
                <text:number>•</text:number>
                <text:p text:style-name="al">De isolatiewaarde (U-waarde) voor het Triple glas is maximaal 0,7 W/m<text:span text:style-name="sup">2</text:span>K.</text:p>
              </text:list-item>
              <text:list-item text:style-override="id1-3-2-2-1-83-3">
                <text:number>•</text:number>
                <text:p text:style-name="al">Als u gaat investeren in HR++ glas, Triple glas dan geldt dit als één maatregel. De oppervlaktes worden bij elkaar opgeteld om te bepalen of u aan de oppervlakte-eisen voldoet.</text:p>
              </text:list-item>
              <text:list-item text:style-override="id1-3-2-2-1-83-4">
                <text:number>•</text:number>
                <text:p text:style-name="al">Het minimaal geïsoleerde oppervlak bedraagt 3 m2. Het oppervlak van het Triple glas telt hierin mee.</text:p>
              </text:list-item>
            </text:list>
            <text:p text:style-name="al">
            <text:span text:style-name="nadrukvet">
              <text:span text:style-name="nadrukcur">Voorwaarden HR++ glas</text:span>
            </text:span>
          </text:p>
            <text:list text:style-name="id1-3-2-2-1-85">
              <text:list-item text:style-override="id1-3-2-2-1-85-1">
                <text:number>•</text:number>
                <text:p text:style-name="al">U geeft alleen het aantal m<text:span text:style-name="sup">2 </text:span>op die oude ramen vervangen. Glas wat bijvoorbeeld is geplaatst in een raam waar eerder een gevel zat komt niet in aanmerking.</text:p>
              </text:list-item>
              <text:list-item text:style-override="id1-3-2-2-1-85-2">
                <text:number>•</text:number>
                <text:p text:style-name="al">De isolatiewaarde van het HR++ glas (U-waarde) is maximaal 1,2 W/m<text:span text:style-name="sup">2</text:span>K nodig.</text:p>
              </text:list-item>
              <text:list-item text:style-override="id1-3-2-2-1-85-3">
                <text:number>•</text:number>
                <text:p text:style-name="al">Als u gaat investeren in HR++ glas en Triple glas dan geldt dit als één maatregel. De oppervlaktes worden bij elkaar opgeteld om te bepalen of u aan de oppervlakte-eisen voldoet</text:p>
              </text:list-item>
              <text:list-item text:style-override="id1-3-2-2-1-85-4">
                <text:number>•</text:number>
                <text:p text:style-name="al">Het minimaal geïsoleerde oppervlak bedraagt 3 m2. Het oppervlak van het HR++ glas telt hierin mee.</text:p>
              </text:list-item>
            </text:list>
            <text:p text:style-name="al">
            <text:span text:style-name="nadrukvet">
              <text:span text:style-name="nadrukcur">Gevelisolatie:</text:span>
            </text:span>
          </text:p>
            <text:list text:style-name="id1-3-2-2-1-87">
              <text:list-item text:style-override="id1-3-2-2-1-87-1">
                <text:number>•</text:number>
                <text:p text:style-name="al">ten minste 10 vierkante meter van de oppervlakte van de binnen- of buitengevel van de bestaande thermische schil wordt geïsoleerd; en</text:p>
              </text:list-item>
              <text:list-item text:style-override="id1-3-2-2-1-87-2">
                <text:number>•</text:number>
                <text:p text:style-name="al">het isolatiemateriaal een Rd-waarde van ten minste 3,5 m2K/W heeft </text:p>
              </text:list-item>
            </text:list>
            <text:p text:style-name="al">
            <text:span text:style-name="nadrukvet">K</text:span>
          </text:p>
            <text:p text:style-name="al"/>
            <text:p text:style-name="al">Toelichting wordt gewijzigd en komt na wijziging te luiden als volgt:</text:p>
            <text:p text:style-name="al"/>
            <text:p text:style-name="al">
            <text:span text:style-name="nadrukvet">‘TOELICHTING</text:span>
          </text:p>
            <text:p text:style-name="al"/>
            <text:p text:style-name="al">
            <text:span text:style-name="nadrukvet">Artikel 1 onder j., k. en l. Toelichting op begripsbepalingen </text:span>
          </text:p>
            <text:list text:style-name="id1-3-2-2-1-95">
              <text:list-item text:style-override="id1-3-2-2-1-95-1">
                <text:number>j.</text:number>
                <text:p text:style-name="al">beeldbepalend pand: beeldbepalend pand zoals bedoeld in de begripsbepaling in artikel 1.1. onder Erfgoed van de verordening fysieke leefomgeving Amersfoort, als beeldbepalend aangewezen gebouw of object met cultuurhistorische waarde, dat óf de monumenten in het stadsgezicht ondersteunt óf wanneer het buiten het stadsgezicht is gelegen het straatbeeld bepaalt vanwege architectuurhistorische waarden;</text:p>
              </text:list-item>
              <text:list-item text:style-override="id1-3-2-2-1-95-2">
                <text:number>k.</text:number>
                <text:p text:style-name="al">gemeentelijk monument: gemeentelijk monument zoals bedoeld in de begripsbepaling in artikel 1.1. onder Erfgoed van de verordening fysieke leefomgeving Amersfoort, als beschermd gemeentelijke monument aangewezen object;</text:p>
              </text:list-item>
              <text:list-item text:style-override="id1-3-2-2-1-95-3">
                <text:number>l.</text:number>
                <text:p text:style-name="al">rijksmonument: rijksmonument zoals bedoeld in de toelichting van de verordening fysieke leefomgeving Amersfoort, als monument of archeologisch monument dat is ingeschreven in het Rijksmonumentenregister.</text:p>
              </text:list-item>
            </text:list>
            <text:p text:style-name="al">
            <text:span text:style-name="nadrukvet">Artikel 6 lid 1. Toelichting op circulaire materialen</text:span>
          </text:p>
            <text:p text:style-name="al">Naast energiebesparing bestaat duurzaamheid ook uit duurzaam materiaalgebruik bij isolatie. De gemeente Amersfoort heeft het Convenant Toekomstbestendige Woningbouw &amp; Omgevingsvisie getekend en heeft zich te houden aan nationale circulaire regels. We stimuleren bio-based materialen bij aannemers en bouwmarkten en motiveren bewoners in doe-het-zelfregelingen en door kennisoverdracht. Op de website van de gemeente kunt u meer informatie vinden over de voor- en nadelen van het gebruik van synthetische materialen, minerale materialen en natuurlijke materialen.</text:p>
            <text:p text:style-name="al"/>
            <text:p text:style-name="al">
            <text:span text:style-name="nadrukvet">Artikel 12 aanhef en onder b. Toelichting op vergunning</text:span>
          </text:p>
            <text:p text:style-name="al">Voor sommige isolatiemaatregelen geldt een vergunningplicht. Dat geldt in het bijzonder voor monumenten en beeldbepalende panden. Maar ook in andere gevallen kan een vergunningsplicht gelden. Check daarom vooraf via het vergunningenloket, te vinden op de website van de gemeente, of een vergunning nodig is.</text:p>
            <text:p text:style-name="al"/>
            <text:p text:style-name="al">
            <text:span text:style-name="nadrukvet">Artikel 12 aanhef en onder c.</text:span>
          </text:p>
            <text:p text:style-name="al"/>
            <text:p text:style-name="al">
            <text:span text:style-name="nadrukvet">Toelichting op regels en voorschriften uit het SMP</text:span>
          </text:p>
            <text:p text:style-name="al">Naast mensen maken ook beschermde diersoorten als huismus, gierzwaluw en vleermuizen gebruik van onze gebouwen. Ze nestelen en verblijven er in kleine ruimtes in muren of onder daken. Vaak worden bij verbouwings- of isolatiewerkzaamheden kieren en openingen dichtgemaakt en verdwijnen mogelijk nestel- en verblijfplaatsen. De bescherming van deze soorten is geregeld in de Wet natuurbescherming (Wnb). Om woningen en bedrijfspanden te kunnen verduurzamen en de gebouwbewonende soorten te beschermen heeft de gemeente Amersfoort het Soortenmanagementplan Gebouwbewonende soorten Amersfoort (SMP) op laten stellen.</text:p>
            <text:p text:style-name="al"/>
            <text:p text:style-name="al">
            <text:span text:style-name="nadrukvet">
              <text:span text:style-name="nadrukcur">Voorwaarden om gebruik te maken van ontheffing</text:span>
            </text:span>
          </text:p>
            <text:p text:style-name="al">Om gebruik te kunnen maken van de ontheffing van de Wnb gelden er voorwaarden. De belangrijkste regels:</text:p>
            <text:p text:style-name="al"/>
            <text:list text:style-name="id1-3-2-2-1-110">
              <text:list-item text:style-override="id1-3-2-2-1-110-1">
                <text:number>•</text:number>
                <text:p text:style-name="al">De werkzaamheden moeten buiten kwetsbare periodes van het jaar worden uitgevoerd.</text:p>
              </text:list-item>
              <text:list-item text:style-override="id1-3-2-2-1-110-2">
                <text:number>•</text:number>
                <text:p text:style-name="al">Er moet in sommige gevallen gezorgd worden voor alternatieve nest- en verblijfplaatsen. Dat kan bijvoorbeeld door twee kasten op te hangen.</text:p>
              </text:list-item>
              <text:list-item text:style-override="id1-3-2-2-1-110-3">
                <text:number>•</text:number>
                <text:p text:style-name="al">In enkele gevallen is er nog aanvullend onderzoek nodig.</text:p>
              </text:list-item>
            </text:list>
            <text:p text:style-name="al">Op de website van de gemeente kunt u meer informatie vinden over de regels.</text:p>
            <text:p text:style-name="al"/>
            <text:p text:style-name="al">
            <text:span text:style-name="nadrukvet">Artikel 13 lid 2</text:span>
          </text:p>
            <text:p text:style-name="al"/>
            <text:p text:style-name="al">
            <text:span text:style-name="nadrukvet">Vereisten voor aanvraag tot vaststelling</text:span>
          </text:p>
            <text:p text:style-name="al">Vraag de installateur om een bewijs van de installatie. Dit is bijvoorbeeld een offerte met (installatie-)factuur die naar elkaar verwijzen.</text:p>
            <text:p text:style-name="al"/>
            <text:p text:style-name="al">
            <text:span text:style-name="nadrukvet">
              <text:span text:style-name="nadrukcur">Foto's van de installatie</text:span>
            </text:span>
          </text:p>
            <text:p text:style-name="al">Ook is het belangrijk dat u foto's maakt van de werkzaamheden. Laat u isolatiemaatregelen uitvoeren? Zorg dan dat het volgende zichtbaar is op de foto:</text:p>
            <text:list text:style-name="id1-3-2-2-1-120">
              <text:list-item text:style-override="id1-3-2-2-1-120-1">
                <text:number>•</text:number>
                <text:p text:style-name="al">naam</text:p>
              </text:list-item>
              <text:list-item text:style-override="id1-3-2-2-1-120-2">
                <text:number>•</text:number>
                <text:p text:style-name="al">merk</text:p>
              </text:list-item>
              <text:list-item text:style-override="id1-3-2-2-1-120-3">
                <text:number>•</text:number>
                <text:p text:style-name="al">soort isolatiemateriaal</text:p>
              </text:list-item>
              <text:list-item text:style-override="id1-3-2-2-1-120-4">
                <text:number>•</text:number>
                <text:p text:style-name="al">dikte van het isolatiemateriaal</text:p>
              </text:list-item>
            </text:list>
            <text:p text:style-name="al">
            <text:span text:style-name="nadrukvet">
              <text:span text:style-name="nadrukcur">Gegevens op de factuur</text:span>
            </text:span>
          </text:p>
            <text:p text:style-name="al">Zorg dat het bouwbedrijf het juiste aantal aangebrachte m<text:span text:style-name="sup">2</text:span> vermeldt op de factuur en andere stukken. Controleer ook zelf of delen van de woning die niet voor subsidie in aanmerking komen (bijvoorbeeld isolatie op een nieuwe dakkapel, nieuwe aanbouw of andere uitbreiding) duidelijk zijn aangegeven. Bespreek dit ook met uw bouwbedrijf.</text:p>
            <text:p text:style-name="al"/>
            <text:p text:style-name="al">De uitvoeringsdatum is de datum waarop de werkzaamheden van de isolatiemaatregel zijn afgerond.</text:p>
            <text:p text:style-name="al"/>
            <text:p text:style-name="al">
            <text:span text:style-name="nadrukvet">
              <text:span text:style-name="nadrukcur">Aan te leveren bij de subsidieaanvraag</text:span>
            </text:span>
          </text:p>
            <text:p text:style-name="al">U moet bij uw subsidieaanvraag bewijzen meesturen in de vorm van digitale foto's, scans of schermprints (printscreens). Voor alle maatregelen moet de volgende informatie duidelijk zichtbaar zijn:</text:p>
            <text:p text:style-name="al"/>
            <text:list text:style-name="id1-3-2-2-1-129">
              <text:list-item text:style-override="id1-3-2-2-1-129-1">
                <text:number>•</text:number>
                <text:p text:style-name="al">het aantal m<text:span text:style-name="sup">2</text:span> isolatiemateriaal dat is aangebracht, exclusief het aantal m<text:span text:style-name="sup">2</text:span> isolatiemateriaal dat is gebruikt voor uitbreiding van de wooninhoud of het woonoppervlak van de woning</text:p>
              </text:list-item>
              <text:list-item text:style-override="id1-3-2-2-1-129-2">
                <text:number>•</text:number>
                <text:p text:style-name="al">factuur en betaalbewijs van de isolatiemaatregel</text:p>
              </text:list-item>
              <text:list-item text:style-override="id1-3-2-2-1-129-3">
                <text:number>•</text:number>
                <text:p text:style-name="al">een omschrijving van het product, met onder andere het typenummer, de naam van het merk of de fabrikant</text:p>
              </text:list-item>
              <text:list-item text:style-override="id1-3-2-2-1-129-4">
                <text:number>•</text:number>
                <text:p text:style-name="al">de datum van de aanschaf</text:p>
              </text:list-item>
              <text:list-item text:style-override="id1-3-2-2-1-129-5">
                <text:number>•</text:number>
                <text:p text:style-name="al">het adres van de woningeigenaar en van het bouw(installatie)bedrijf uitvoerder en/of leverancier, naam en telefoonnummer van de contactpersoon van het bouwbedrijf</text:p>
              </text:list-item>
              <text:list-item text:style-override="id1-3-2-2-1-129-6">
                <text:number>•</text:number>
                <text:p text:style-name="al">de datum van aanbrengen van isolatie</text:p>
              </text:list-item>
              <text:list-item text:style-override="id1-3-2-2-1-129-7">
                <text:number>•</text:number>
                <text:p text:style-name="al">het bedrag en de datum van de betaling</text:p>
              </text:list-item>
            </text:list>
            <text:p text:style-name="al">
            <text:span text:style-name="nadrukvet">
              <text:span text:style-name="nadrukcur">Aanvullende bewijzen bij maatregel glasisolatie:</text:span>
            </text:span>
          </text:p>
            <text:list text:style-name="id1-3-2-2-1-131">
              <text:list-item text:style-override="id1-3-2-2-1-131-1">
                <text:number>•</text:number>
                <text:p text:style-name="al">de netto oppervlakte glas en/of m<text:span text:style-name="sup">2</text:span> van de kozijnpanelen per kozijn</text:p>
              </text:list-item>
              <text:list-item text:style-override="id1-3-2-2-1-131-2">
                <text:number>•</text:number>
                <text:p text:style-name="al">diktes (isolatiewaarden inclusief de u-waarde)</text:p>
              </text:list-item>
              <text:list-item text:style-override="id1-3-2-2-1-131-3">
                <text:number>•</text:number>
                <text:p text:style-name="al">indien van toepassing de kozijnstaat merk, type en het bijbehorende frame</text:p>
              </text:list-item>
              <text:list-item text:style-override="id1-3-2-2-1-131-4">
                <text:number>•</text:number>
                <text:p text:style-name="al">een uitwerking van afmetingen en uitvoering’</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besluit wordt aangehaald als: Besluit tot wijziging van de ‘Subsidieregeling woningisolatie voor woningeigenaren’.</text:p>
              </text:list-item>
              <text:list-item text:style-override="id1-3-2-2-2-3">
                <text:number>2.</text:number>
                <text:p text:style-name="al">Dit besluit treedt in werking op de dag na bekendmaking met terugwerkende kracht tot 16 september 2025.</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14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4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4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1.0:c:BWBR0005537&amp;g=2023-08-01</meta:user-defined>
    <meta:user-defined meta:name="DC.source">Algemene Subsidieverordening Amersfoort]|[http://lokaleregelgeving.overheid.nl/CVDR701998</meta:user-defined>
    <meta:user-defined meta:name="DC.source">Bevoegdhedenbesluit gemeente Amersfoort 2024]|[https://lokaleregelgeving.overheid.nl/CVDR715834</meta:user-defined>
    <meta:user-defined meta:name="OVERHEIDop.referentienummer">241371</meta:user-defined>
    <meta:user-defined meta:name="DCTERMS.alternative">Subsidieregeling woningisolatie voor woningeigenaren</meta:user-defined>
    <dc:language>nl</dc:language>
    <meta:user-defined meta:name="OVERHEIDop.locatietype/OVERHEIDop.gebiedsmarkering">Gemeente</meta:user-defined>
    <meta:user-defined meta:name="DC.title">Subsidieregeling woningisolatie voor woningeigenaren</meta:user-defined>
    <meta:user-defined meta:name="DCTERMS.W3CDTF/DCTERMS.available">2026-02-06</meta:user-defined>
    <meta:user-defined meta:name="DCTERMS.W3CDTF/OVERHEIDop.jaargang">2026</meta:user-defined>
    <meta:user-defined meta:name="OVERHEIDop.publicationIssue">54146</meta:user-defined>
    <meta:user-defined meta:name="OVERHEIDop.betreftRegeling">CVDR701972_5</meta:user-defined>
    <meta:user-defined meta:name="xs:date/OVERHEIDop.startdatum">2026-02-07</meta:user-defined>
    <meta:user-defined meta:name="xs:date/OVERHEIDop.einddatum">2029-01-01</meta:user-defined>
    <meta:user-defined meta:name="OVERHEIDop.GmbID/DC.identifier">gmb-2026-54146</meta:user-defined>
    <meta:user-defined meta:name="OVERHEIDop.versieInformatie"/>
  </office:meta>
</office:document-meta>
</file>