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6A, 6041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jzigen dakrand</text:p>
            <text:p text:style-name="common-al">Wilhelminaplein 26A, 6041CE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25</text:p>
            <text:p text:style-name="common-al"/>
            <text:p text:style-name="common-al">
            <text:span text:style-name="nadrukvet">Datum aanvraag:</text:span>
          </text:p>
            <text:p text:style-name="common-al">30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14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4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5</meta:user-defined>
    <meta:user-defined meta:name="DCTERMS.abstract">Omschrijving (incl. locatie):  Wilhelminaplein 26A, 6041CE Roermond: wijzigen dakr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helminaplein 26A, 6041CE Roermond - Ingediende aanvraag omgevingsvergun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144</meta:user-defined>
    <meta:user-defined meta:name="OVERHEIDop.GmbID/DC.identifier">gmb-2026-54144</meta:user-defined>
    <meta:user-defined meta:name="OVERHEIDop.versieInformatie"/>
  </office:meta>
</office:document-meta>
</file>