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kappen van 2 bomen - Sperwershof 10, 7622BP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0574 voor een omgevingsvergunning voor het kappen van 2 bomen op locatie Sperwershof 10, 7622BP Borne. De vergunning is deels akkoord. De vergunning wordt verleend voor het kappen van de den en geweigerd voor het kappen van de eik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1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74</meta:user-defined>
    <meta:user-defined meta:name="DCTERMS.abstract">Betreft: Regulier Besluit op locatie Sperwershof 10, 7622BP Borne</meta:user-defined>
    <dc:language>nl</dc:language>
    <meta:user-defined meta:name="OVERHEIDop.locatietype/OVERHEIDop.gebiedsmarkering">Vlak</meta:user-defined>
    <meta:user-defined meta:name="DC.title">Kennisgeving besluit op aanvraag omgevingsvergunning - het kappen van 2 bomen - Sperwershof 10, 7622BP Born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141</meta:user-defined>
    <meta:user-defined meta:name="OVERHEIDop.GmbID/DC.identifier">gmb-2026-54141</meta:user-defined>
    <meta:user-defined meta:name="OVERHEIDop.versieInformatie"/>
  </office:meta>
</office:document-meta>
</file>