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ndeel 19, 5404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aanvraag omgevingsvergunning ontvangen.</text:p>
            <text:p text:style-name="common-al">Het betreft een aanvraag op locatie Rondeel 19, 5404 PA Uden met omschrijving "kappen van een boom op eigen perceel".</text:p>
            <text:p text:style-name="last-al">De zaak is geregistreerd onder nummer 11144-2026 en is aangevraagd voor de volgende onderdelen: Boom kappen of houtopstand vellen.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1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1442026</meta:user-defined>
    <meta:user-defined meta:name="DCTERMS.abstract">kappen van een boom op eigen perce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ondeel 19, 5404 PA Uden</meta:user-defined>
    <meta:user-defined meta:name="DCTERMS.W3CDTF/DCTERMS.available">2026-02-06</meta:user-defined>
    <meta:user-defined meta:name="DCTERMS.W3CDTF/OVERHEIDop.jaargang">2026</meta:user-defined>
    <meta:user-defined meta:name="OVERHEIDop.publicationIssue">54139</meta:user-defined>
    <meta:user-defined meta:name="OVERHEIDop.GmbID/DC.identifier">gmb-2026-54139</meta:user-defined>
    <meta:user-defined meta:name="OVERHEIDop.versieInformatie"/>
  </office:meta>
</office:document-meta>
</file>