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Schoolmeesterstraat 18, 5251WR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-1e en 2e verdieping- aan De Schoolmeesterstraat 18 in Vlijmen. De aanvraag is bij de gemeente bekend onder nummer 22052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3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231 </meta:user-defined>
    <dc:language>nl</dc:language>
    <meta:user-defined meta:name="OVERHEIDop.locatietype/OVERHEIDop.gebiedsmarkering">Adres</meta:user-defined>
    <meta:user-defined meta:name="DC.title">Gemeente Heusden - Omgevingsvergunning aangevraagd - De Schoolmeesterstraat 18, 5251WR, Vlijmen, vergroten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136</meta:user-defined>
    <meta:user-defined meta:name="OVERHEIDop.GmbID/DC.identifier">gmb-2026-54136</meta:user-defined>
    <meta:user-defined meta:name="OVERHEIDop.versieInformatie"/>
  </office:meta>
</office:document-meta>
</file>