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akkerstraat 51, 6591AW Gennep </text:span>- het plaatsen van een overkapping, fietsenstalling, overkapping dakterras (Z2025-00001774)</text:p>
            <text:p text:style-name="common-al">Het besluit is buiten behandeling gelaten op 4 februar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13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3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3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4</meta:user-defined>
    <meta:user-defined meta:name="DCTERMS.abstract">Betreft: Beschikking buiten behandeling laten Omgevingsvergunning - Duivenakkerstraat 51, 6591AW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2-06</meta:user-defined>
    <meta:user-defined meta:name="DCTERMS.W3CDTF/OVERHEIDop.jaargang">2026</meta:user-defined>
    <meta:user-defined meta:name="OVERHEIDop.publicationIssue">54132</meta:user-defined>
    <meta:user-defined meta:name="OVERHEIDop.GmbID/DC.identifier">gmb-2026-54132</meta:user-defined>
    <meta:user-defined meta:name="OVERHEIDop.versieInformatie"/>
  </office:meta>
</office:document-meta>
</file>