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ucas Lindeboomlaan 70, 2121RJ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februari 2026 een aanvraag omgevingsvergunning voor het bouwen van een serre en een schuur op het adres Lucas Lindeboomlaan 70, 2121RJ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13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3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3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89</meta:user-defined>
    <meta:user-defined meta:name="DCTERMS.abstract">Betreft: aanvraag op het adres Lucas Lindeboomlaan 70, 2121RJ Bennebroek voor Bouwen van Serre en schuur</meta:user-defined>
    <dc:language>nl</dc:language>
    <meta:user-defined meta:name="OVERHEIDop.locatietype/OVERHEIDop.gebiedsmarkering">Vlak</meta:user-defined>
    <meta:user-defined meta:name="DC.title">Aanvraag omgevingsvergunning voor Lucas Lindeboomlaan 70, 2121RJ Bennebroek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131</meta:user-defined>
    <meta:user-defined meta:name="OVERHEIDop.GmbID/DC.identifier">gmb-2026-54131</meta:user-defined>
    <meta:user-defined meta:name="OVERHEIDop.versieInformatie"/>
  </office:meta>
</office:document-meta>
</file>