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eschutswerf 23 101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eschutswerf 23 1018AW Amsterdam</text:p>
            <text:p text:style-name="common-al">Datum ontvangst: 20-01-2026</text:p>
            <text:p text:style-name="common-al">Zaaknummer: Z2026-00242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3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4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eschutswerf 23 1018AW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30</meta:user-defined>
    <meta:user-defined meta:name="OVERHEIDop.GmbID/DC.identifier">gmb-2026-54130</meta:user-defined>
    <meta:user-defined meta:name="OVERHEIDop.versieInformatie"/>
  </office:meta>
</office:document-meta>
</file>