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weg 38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leidingen door verdiepingsvloer en dak</text:p>
            <text:p text:style-name="common-al">Zaakadres: Notweg 38 1068LL Amsterdam</text:p>
            <text:p text:style-name="common-al">Datum ontvangst: 20-12-2025</text:p>
            <text:p text:style-name="common-al">Zaaknummer: Z2025-054611</text:p>
            <text:p text:style-name="common-al">DSO-nummer: 2025122000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11</meta:user-defined>
    <meta:user-defined meta:name="DCTERMS.abstract">Aanbrengen van leidingen door verdiepingsvloer 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tweg 38 1068LL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13</meta:user-defined>
    <meta:user-defined meta:name="OVERHEIDop.GmbID/DC.identifier">gmb-2026-5413</meta:user-defined>
    <meta:user-defined meta:name="OVERHEIDop.versieInformatie"/>
  </office:meta>
</office:document-meta>
</file>