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indstraat 36, 6045G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52 woningen Aan de Vallei</text:p>
            <text:p text:style-name="common-al">nabij Eindstraat 36, 6045G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38</text:p>
            <text:p text:style-name="common-al"/>
            <text:p text:style-name="common-al">
            <text:span text:style-name="nadrukvet">Datum aanvraag:</text:span>
          </text:p>
            <text:p text:style-name="common-al">2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238</meta:user-defined>
    <meta:user-defined meta:name="DCTERMS.abstract">Omschrijving (incl. locatie):  nabij Eindstraat 36, 6045GA Roermond: realiseren 52 woningen Aan de Vall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Eindstraat 36, 6045GA Roermond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25</meta:user-defined>
    <meta:user-defined meta:name="OVERHEIDop.GmbID/DC.identifier">gmb-2026-54125</meta:user-defined>
    <meta:user-defined meta:name="OVERHEIDop.versieInformatie"/>
  </office:meta>
</office:document-meta>
</file>