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bijgebouw en het totaalslopen van bijgebouw aan Poelweg 48, 8171NG Vaassen (14129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bijgebouw en het totaalslopen van bijgebouw aan Poelweg 48, 8171NG Vaassen.</text:p>
            <text:p text:style-name="common-al">Kenmerk Omgevingsdienst Veluwe: ODV033800</text:p>
            <text:p text:style-name="common-al">Zaaknummer: 1412954.</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39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bijgebouw en het totaalslopen van bijgebouw aan Poelweg 48, 8171NG Vaassen (1412954)</meta:user-defined>
    <meta:user-defined meta:name="DCTERMS.W3CDTF/DCTERMS.available">2026-02-06</meta:user-defined>
    <meta:user-defined meta:name="DCTERMS.W3CDTF/OVERHEIDop.jaargang">2026</meta:user-defined>
    <meta:user-defined meta:name="OVERHEIDop.publicationIssue">54124</meta:user-defined>
    <meta:user-defined meta:name="OVERHEIDop.GmbID/DC.identifier">gmb-2026-54124</meta:user-defined>
    <meta:user-defined meta:name="OVERHEIDop.versieInformatie"/>
  </office:meta>
</office:document-meta>
</file>