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uinlaan 29, 2121CA Benn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 februari 2026 een aanvraag omgevingsvergunning voor het plaatsen van rookkanaal op het dak het adres Duinlaan 29, 2121CA Bennebroek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12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12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6</meta:user-defined>
    <meta:user-defined meta:name="DCTERMS.abstract">Betreft: aanvraag op het adres Duinlaan 29, 2121CA Bennebroek voor het plaatsen van rookkanaal</meta:user-defined>
    <dc:language>nl</dc:language>
    <meta:user-defined meta:name="OVERHEIDop.locatietype/OVERHEIDop.gebiedsmarkering">Vlak</meta:user-defined>
    <meta:user-defined meta:name="DC.title">Aanvraag omgevingsvergunning voor Duinlaan 29, 2121CA Bennebroek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121</meta:user-defined>
    <meta:user-defined meta:name="OVERHEIDop.GmbID/DC.identifier">gmb-2026-54121</meta:user-defined>
    <meta:user-defined meta:name="OVERHEIDop.versieInformatie"/>
  </office:meta>
</office:document-meta>
</file>