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ichtstraat 10, 3634AR Loenersloot - het bouwen van een dakkapel aan de voorkant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kapel aan de voorkant van de woning  op de locatie Stichtstraat 10, 3634AR Loenersloot.</text:p>
            <text:p text:style-name="common-al">Datum besluit: 2 februari 2026</text:p>
            <text:p text:style-name="common-al">Zaaknummer: Z2025-00002534</text:p>
            <text:p text:style-name="common-al">U kunt bezwaar maken tot en met 18 maart 2026</text:p>
            <text:p text:style-name="common-al">
            <text:span text:style-name="nadrukvet">Inzien</text:span>
          </text:p>
            <text:p text:style-name="common-al">U kunt de documenten met zaaknummer Z2025-00002534 tot 18 maart 2026 inzien. Dit kan via de knop 'Bekijk documenten' aan de linkerkant van deze pagina, onder het kopje 'Extra informatie'. U kunt ook de link jeleefomgeving.nl/inzien/823214527/1957decf-e566-4c80-bc18-4346622c69b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2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4</meta:user-defined>
    <meta:user-defined meta:name="DCTERMS.abstract">Betreft: Beschikking op aanvraag op locatie Stichtstraat 10, 3634AR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ichtstraat 10, 3634AR Loenersloot - het bouwen van een dakkapel aan de voorkant van de woning</meta:user-defined>
    <meta:user-defined meta:name="OVERHEIDop.datumEindeReactietermijn">2026-03-18</meta:user-defined>
    <meta:user-defined meta:name="OVERHEIDop.terinzageleggingBG">https://jeleefomgeving.nl/inzien/823214527/1957decf-e566-4c80-bc18-4346622c69b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20</meta:user-defined>
    <meta:user-defined meta:name="OVERHEIDop.GmbID/DC.identifier">gmb-2026-54120</meta:user-defined>
    <meta:user-defined meta:name="OVERHEIDop.versieInformatie"/>
  </office:meta>
</office:document-meta>
</file>