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wak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ake, stille herdenking</text:p>
            <text:p text:style-name="common-al">Locatie: Markt te Zaltbommel</text:p>
            <text:p text:style-name="common-al">Datum: 9 januari 2026</text:p>
            <text:p text:style-name="common-al">Zaaknummer: 153331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wake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12</meta:user-defined>
    <meta:user-defined meta:name="OVERHEIDop.GmbID/DC.identifier">gmb-2026-5412</meta:user-defined>
    <meta:user-defined meta:name="OVERHEIDop.versieInformatie"/>
  </office:meta>
</office:document-meta>
</file>