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uinderij Veenakker, Veenakkerweg 5a, 2635N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Tuinderij Veenakker op locatie Veenakkerweg 5a, 2635NC Den Hoor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09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februari 2026. De gemeente neemt daarover waarschijnlijk voor 31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1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6</meta:user-defined>
    <meta:user-defined meta:name="DCTERMS.abstract">Betreft: Aanvraag op locatie Veenakkerweg 5a, 2635NC Den Hoorn</meta:user-defined>
    <dc:language>nl</dc:language>
    <meta:user-defined meta:name="OVERHEIDop.locatietype/OVERHEIDop.gebiedsmarkering">Vlak</meta:user-defined>
    <meta:user-defined meta:name="DC.title">Aanvraag vergunning voor het realiseren van Tuinderij Veenakker, Veenakkerweg 5a, 2635NC Den Hoor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11</meta:user-defined>
    <meta:user-defined meta:name="OVERHEIDop.GmbID/DC.identifier">gmb-2026-54111</meta:user-defined>
    <meta:user-defined meta:name="OVERHEIDop.versieInformatie"/>
  </office:meta>
</office:document-meta>
</file>