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verplaatsen wadi - Schootsedijk 30 (Perceel Sint-Oedenrode sectie P nummer 450 en 701)</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besloten om een aangevraagde omgevingsvergunning voor het adres Schootsedijk 30 (Perceel Sint-Oedenrode sectie P nummer 450 en 701) vergunningvrij te verklaren. </text:p>
            <text:p text:style-name="common-al">
            <text:span text:style-name="nadrukvet"> Gegevens aanvraag</text:span>
          </text:p>
            <text:p text:style-name="common-al"> Omschrijving: verplaatsen wadi</text:p>
            <text:p text:style-name="common-al"> Locatie: Schootsedijk 30 (Perceel Sint-Oedenrode sectie P nummer 450 en 701)</text:p>
            <text:p text:style-name="common-al"> Zaaknummer: OW-2025-2828</text:p>
            <text:p text:style-name="common-al">Verzenddatum van het besluit: 04-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0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0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0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28</meta:user-defined>
    <meta:user-defined meta:name="DCTERMS.abstract">Gemeente Meierijstad - vergunningvrij te verklaren - omgevingsvergunning - verplaatsen wadi - Schootsedijk 30 (Perceel Sint-Oedenrode sectie P nummer 450 en 701)</meta:user-defined>
    <dc:language>nl</dc:language>
    <meta:user-defined meta:name="OVERHEIDop.locatietype/OVERHEIDop.gebiedsmarkering">Punt</meta:user-defined>
    <meta:user-defined meta:name="DC.title">Gemeente Meierijstad - vergunningvrij te verklaren - omgevingsvergunning - verplaatsen wadi - Schootsedijk 30 (Perceel Sint-Oedenrode sectie P nummer 450 en 701)</meta:user-defined>
    <meta:user-defined meta:name="DCTERMS.W3CDTF/DCTERMS.available">2026-02-06</meta:user-defined>
    <meta:user-defined meta:name="DCTERMS.W3CDTF/OVERHEIDop.jaargang">2026</meta:user-defined>
    <meta:user-defined meta:name="OVERHEIDop.publicationIssue">54109</meta:user-defined>
    <meta:user-defined meta:name="OVERHEIDop.GmbID/DC.identifier">gmb-2026-54109</meta:user-defined>
    <meta:user-defined meta:name="OVERHEIDop.versieInformatie"/>
  </office:meta>
</office:document-meta>
</file>