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(broodjes) durum op winkelcentrum Overstegen Houtsmastraat nabij nr. 148 in Doetinchem (woensdag en donderdag) en dr. Blomstraat nabij nr. 1 in Wehl (dinsdag en vrijdag) tot 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Overstegen nabij Houtsmastraat 148 Doetinchem en nabij dr. Blomstraat 1 in Wehl </text:p>
            <text:p text:style-name="tussenkopcur">Omschrijving: verkoop van (broodjes) durum</text:p>
            <text:p text:style-name="tussenkopcur">Dossiernummer: 1842100/2002168</text:p>
            <text:p text:style-name="tussenkopcur">Datum verzending: 30 januar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standplaatsvergunning voor verkoop van (broodjes) durum op winkelcentrum Overstegen Houtsmastraat nabij nr. 148 in Doetinchem (woensdag en donderdag) en dr. Blomstraat nabij nr. 1 in Wehl (dinsdag en vrijdag) tot 1 me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08</meta:user-defined>
    <meta:user-defined meta:name="OVERHEIDop.GmbID/DC.identifier">gmb-2026-54108</meta:user-defined>
    <meta:user-defined meta:name="OVERHEIDop.versieInformatie"/>
  </office:meta>
</office:document-meta>
</file>