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weigerd voor het veranderen van het gebruik van het bijgebouw naar kleinschalige eetgelegenheid, Burgemeester Leenstraat 39, 7242A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 is onderstaande aanvraag geweigerd en aan de aanvrager bekendgemaakt:</text:p>
            <text:p text:style-name="common-al">Burgemeester Leenstraat 39, 7242AA Lochem, het veranderen van het gebruik van het bijgebouw naar kleinschalige eetgelegenheid, Z2025-0180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10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0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0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1806</meta:user-defined>
    <meta:user-defined meta:name="DCTERMS.abstract">Z2025-01806 Burgemeester Leenstraat 39, 7242AA Lochem</meta:user-defined>
    <dc:language>nl</dc:language>
    <meta:user-defined meta:name="OVERHEIDop.locatietype/OVERHEIDop.gebiedsmarkering">Vlak</meta:user-defined>
    <meta:user-defined meta:name="DC.title">Aanvraag Omgevingsvergunning geweigerd voor het veranderen van het gebruik van het bijgebouw naar kleinschalige eetgelegenheid, Burgemeester Leenstraat 39, 7242AA Lochem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103</meta:user-defined>
    <meta:user-defined meta:name="OVERHEIDop.GmbID/DC.identifier">gmb-2026-54103</meta:user-defined>
    <meta:user-defined meta:name="OVERHEIDop.versieInformatie"/>
  </office:meta>
</office:document-meta>
</file>