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structief wijzigen van een bestaand spant in de woning aan Tuinstraat 5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Tuinstraat 55: het constructief wijzigen van een bestaand spant in de woning (datum besluit: 23 januari 2026, datum verzonden: 23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1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constructief wijzigen van een bestaand spant in de woning aan Tuinstraat 55 te Krimpen aan den IJssel</meta:user-defined>
    <meta:user-defined meta:name="DCTERMS.W3CDTF/DCTERMS.available">2026-02-06</meta:user-defined>
    <meta:user-defined meta:name="DCTERMS.W3CDTF/OVERHEIDop.jaargang">2026</meta:user-defined>
    <meta:user-defined meta:name="OVERHEIDop.publicationIssue">54100</meta:user-defined>
    <meta:user-defined meta:name="OVERHEIDop.GmbID/DC.identifier">gmb-2026-54100</meta:user-defined>
    <meta:user-defined meta:name="OVERHEIDop.versieInformatie"/>
  </office:meta>
</office:document-meta>
</file>