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uiddijk 6, 4585 P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mini camping uitbreiden naar 35 plaatsen aan Zuiddijk 6, 4585 PP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mini camping uitbreiden naar 35 plaatsen </text:p>
            <text:p text:style-name="common-al">Adres				: Zuiddijk 6, 4585 PP Hengstdijk</text:p>
            <text:p text:style-name="common-al">Zaaknummer	: 0677922847</text:p>
            <text:p text:style-name="common-al">Verzenddatum	: 05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2847</meta:user-defined>
    <meta:user-defined meta:name="DCTERMS.abstract">Toestemming voor 0677922847 de mini camping uitbreiden naar 35 plaatsen aan Zuiddijk 6, 4585 PP Hengstdijk</meta:user-defined>
    <dc:language>nl</dc:language>
    <meta:user-defined meta:name="OVERHEIDop.locatietype/OVERHEIDop.gebiedsmarkering">Punt</meta:user-defined>
    <meta:user-defined meta:name="DC.title">Definitief besluit omgevingsvergunning, Zuiddijk 6, 4585 PP Hengstdijk</meta:user-defined>
    <meta:user-defined meta:name="OVERHEIDop.datumEindeReactietermijn">2026-02-17</meta:user-defined>
    <meta:user-defined meta:name="OVERHEIDop.terinzageleggingBG">https://www.digitale-inzage.nl/Gemeente%20Hulst/dossier/PfJqvxFTMkWhsSawXh8L9A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10</meta:user-defined>
    <meta:user-defined meta:name="OVERHEIDop.GmbID/DC.identifier">gmb-2026-5410</meta:user-defined>
    <meta:user-defined meta:name="OVERHEIDop.versieInformatie"/>
  </office:meta>
</office:document-meta>
</file>