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alcoholwetvergunning: horecabedrijf Buurthuis Blixembosch, Ouverture 2 5629P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alcoholwetvergunning voor stichting(en) of vereniging(en)</text:span>
          </text:p>
            <text:p text:style-name="common-al"> Zaaknummer: EHV-ZP2025-010429 </text:p>
            <text:p text:style-name="common-al"> Omschrijving: horecabedrijf Buurthuis Blixembosch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verture 2 5629PV Eindhoven</text:p>
              </text:list-item>
            </text:list>
            <text:p text:style-name="common-al"> Datum ontvangst: 10-12-2025 </text:p>
            <text:p text:style-name="common-al"> De ontwerpbeschikking is vanaf , gedurende zes weken, digitaal raadpleegbaar op het Inwonersplein (Stadhuis), Stadhuisplein 1, Eindhoven.</text:p>
            <text:p text:style-name="common-al"> Eveneens liggen de <text:a xlink:href="https://publicaties.eindhoven.nl/dossier/EHV-ZP2025-010429" xlink:type="simple">stukken digitaal ter inzage</text:a>.</text:p>
            <text:p text:style-name="last-al"> U kunt binnen zes weken schriftelijk uw zienswijze indienen bij de burgemeester. De zienswijze kan enkel gericht zijn op het paracommerciële aspect en kunt u richten aan het hoofd van de sector Intake Vergunningen Toezicht en Handhaving, Postbus 90150, 5600 RB Eindhov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09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9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9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429</meta:user-defined>
    <meta:user-defined meta:name="DCTERMS.abstract">horecabedrijf Buurthuis Blixembosch</meta:user-defined>
    <dc:language>nl</dc:language>
    <meta:user-defined meta:name="OVERHEIDop.locatietype/OVERHEIDop.gebiedsmarkering">Punt</meta:user-defined>
    <meta:user-defined meta:name="DC.title">Ontwerpbeschikking alcoholwetvergunning: horecabedrijf Buurthuis Blixembosch, Ouverture 2 5629PV Eindhov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099</meta:user-defined>
    <meta:user-defined meta:name="OVERHEIDop.GmbID/DC.identifier">gmb-2026-54099</meta:user-defined>
    <meta:user-defined meta:name="OVERHEIDop.versieInformatie"/>
  </office:meta>
</office:document-meta>
</file>