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februari 2026 (op dezelfde dag verzonden, dossiernummer Z2025-000602) een omgevingsvergunning heeft verleend voor omgevingsplantactiviteit (grondslag Omgevingswet artikel 5.1 lid 1 onder a Omgevingswet).</text:p>
            <text:p text:style-name="common-al">Het project betreft het verbouwen van het pand van 2 bouwlagen met een kap naar 3 bouwlagen met een kap op locatie Zaagmolenstraat 157, 3036HK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02</meta:user-defined>
    <meta:user-defined meta:name="DCTERMS.abstract">Het project betreft het verbouwen van het pand van 2 bouwlagen met een kap naar 3 bouwlagen met een kap op locatie Zaagmolenstraat 157</meta:user-defined>
    <dc:language>nl</dc:language>
    <meta:user-defined meta:name="OVERHEIDop.locatietype/OVERHEIDop.gebiedsmarkering">Punt</meta:user-defined>
    <meta:user-defined meta:name="DC.title">Verleende omgevingsvergunning</meta:user-defined>
    <meta:user-defined meta:name="DCTERMS.W3CDTF/DCTERMS.available">2026-02-06</meta:user-defined>
    <meta:user-defined meta:name="DCTERMS.W3CDTF/OVERHEIDop.jaargang">2026</meta:user-defined>
    <meta:user-defined meta:name="OVERHEIDop.publicationIssue">54096</meta:user-defined>
    <meta:user-defined meta:name="OVERHEIDop.GmbID/DC.identifier">gmb-2026-54096</meta:user-defined>
    <meta:user-defined meta:name="OVERHEIDop.versieInformatie"/>
  </office:meta>
</office:document-meta>
</file>