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 politieke informatie Volt, 21 februar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om namens Volt politieke informatie te verspreiden. De standplaats wordt ingenomen op zaterdag 21 februari 2026 van 10.30 uur tot 15.00 uur op het Simonsplein 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09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9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09411 </meta:user-defined>
    <dc:language>nl</dc:language>
    <meta:user-defined meta:name="OVERHEIDop.locatietype/OVERHEIDop.gebiedsmarkering">Weg</meta:user-defined>
    <meta:user-defined meta:name="DC.title">Standplaats politieke informatie Volt, 21 februari 2026, vergunning verleend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093</meta:user-defined>
    <meta:user-defined meta:name="OVERHEIDop.GmbID/DC.identifier">gmb-2026-54093</meta:user-defined>
    <meta:user-defined meta:name="OVERHEIDop.versieInformatie"/>
  </office:meta>
</office:document-meta>
</file>