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renoveren fundering brug 025 1 Karel Doormanlaan te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6-00000222</text:p>
            <text:p text:style-name="common-al">Soort aanvraag: Omgevingsvergunning</text:p>
            <text:p text:style-name="common-al">Ontvangstdatum: 3 februari 2026</text:p>
            <text:p text:style-name="common-al">Omschrijving: 25387 - Uithoorn - brug 025 1</text:p>
            <text:p text:style-name="common-al">Locatie: Brug Karel Doormanlaa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408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8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8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22</meta:user-defined>
    <meta:user-defined meta:name="DCTERMS.abstract">Uithoorn aanvraag Z2026-00000222 25387 - Uithoorn - brug 025 1</meta:user-defined>
    <dc:language>nl</dc:language>
    <meta:user-defined meta:name="OVERHEIDop.locatietype/OVERHEIDop.gebiedsmarkering">Vlak</meta:user-defined>
    <meta:user-defined meta:name="DC.title">Gemeente Uithoorn: aanvraag Omgevingsvergunning voor renoveren fundering brug 025 1 Karel Doormanlaan te Uithoorn</meta:user-defined>
    <meta:user-defined meta:name="DCTERMS.W3CDTF/DCTERMS.available">2026-02-06</meta:user-defined>
    <meta:user-defined meta:name="DCTERMS.W3CDTF/OVERHEIDop.jaargang">2026</meta:user-defined>
    <meta:user-defined meta:name="OVERHEIDop.publicationIssue">54085</meta:user-defined>
    <meta:user-defined meta:name="OVERHEIDop.GmbID/DC.identifier">gmb-2026-54085</meta:user-defined>
    <meta:user-defined meta:name="OVERHEIDop.versieInformatie"/>
  </office:meta>
</office:document-meta>
</file>