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KC Tuindorp tijdelijke huisvesting</text:p>
            <text:p text:style-name="common-al">Zaakadres: </text:p>
            <text:p text:style-name="common-al">Datum ontvangst: 22-01-2026</text:p>
            <text:p text:style-name="common-al">Zaaknummer: Z2026-003068</text:p>
            <text:p text:style-name="common-al">DSO-nummer: 20260122011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8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68</meta:user-defined>
    <meta:user-defined meta:name="DCTERMS.abstract">IKC Tuindorp tijdelijke huisves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80</meta:user-defined>
    <meta:user-defined meta:name="OVERHEIDop.GmbID/DC.identifier">gmb-2026-54080</meta:user-defined>
    <meta:user-defined meta:name="OVERHEIDop.versieInformatie"/>
  </office:meta>
</office:document-meta>
</file>