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collecteweek voor 15 aangesloten CBF erkende goede doelen 7 t/m 11 april 2026 door heel Netersel, Bladel e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5-01-2026 een vergunning APV-Bijzondere wet verleend. De gemeente geeft hiermee toestemming voor collecteweek voor 15 aangesloten CBF erkende goede doelen 7 t/m 11 april 2026 door heel Netersel, Bladel en Hapert. Het kenmerk van de gemeente voor deze zaak is ZBLA2026-00000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0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003</meta:user-defined>
    <meta:user-defined meta:name="DCTERMS.abstract">collecteweek voor 15 aangesloten CBF erkende goede doelen 7 t/m 11 april 2026 in Bladel, Hapert en Netersel</meta:user-defined>
    <dc:language>nl</dc:language>
    <meta:user-defined meta:name="OVERHEIDop.locatietype/OVERHEIDop.gebiedsmarkering">Punt</meta:user-defined>
    <meta:user-defined meta:name="DC.title">Vergunning voor collecteweek voor 15 aangesloten CBF erkende goede doelen 7 t/m 11 april 2026 door heel Netersel, Bladel en Hapert</meta:user-defined>
    <meta:user-defined meta:name="DCTERMS.W3CDTF/DCTERMS.available">2026-01-07</meta:user-defined>
    <meta:user-defined meta:name="DCTERMS.W3CDTF/OVERHEIDop.jaargang">2026</meta:user-defined>
    <meta:user-defined meta:name="OVERHEIDop.publicationIssue">5408</meta:user-defined>
    <meta:user-defined meta:name="OVERHEIDop.GmbID/DC.identifier">gmb-2026-5408</meta:user-defined>
    <meta:user-defined meta:name="OVERHEIDop.versieInformatie"/>
  </office:meta>
</office:document-meta>
</file>